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instruction_instal:start"/><text:bookmark-start text:name="__RefHeading___the_ssg_installation_manual_using_inline_installation_scheme_1"/><text:bookmark-start text:name="the_ssg_installation_manual_using_inline_installation_scheme"/>The SSG installation manual using INLINE installation scheme<text:bookmark-end text:name="__RefHeading___the_ssg_installation_manual_using_inline_installation_scheme_1"/><text:bookmark-end text:name="the_ssg_installation_manual_using_inline_installation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ru/doku.php?id=en:dpi:dpi_brief:dpi_requirements:start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ru/doku.php?id=en: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ru/doku.php?id=en: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ru/doku.php?id=en:dpi:techsupport_info:start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  </text:p>
          <text:list text:style-name="List_20_1">
            <text:list-item>
              <text:p text:style-name="List_20_1_Content"> Set up transit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Statistics gathering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ru/doku.php?id=en:dpi:dpi_components:start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2::55:06</meta:creation-date>
    <dc:creator>Generated</dc:creator>
    <dc:date>2026-06-15T22::55:06</dc:date>
    <dc:language>en-US</dc:language>
    <meta:editing-cycles>1</meta:editing-cycles>
    <meta:editing-duration>PT0S</meta:editing-duration>
    <dc:title>en:dpi:dpi_brief:install_point_ssg:instruction_instal:start</dc:title>
  </office:meta>
</office:document-meta>
</file>