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dpi_requirements"/><text:bookmark-start text:name="__RefHeading___hardware_requirements_and_performance_1"/><text:bookmark-start text:name="hardware_requirements_and_performance"/>Hardware requirements and performance<text:bookmark-end text:name="__RefHeading___hardware_requirements_and_performance_1"/><text:bookmark-end text:name="hardware_requirements_and_performance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SSG software runs on general-purpose x86 servers that are installed in a 19-inch rack and have redundant AC/DC power and cooling fans. Due to the high degree of code optimization and integration with hardware, there are some special requirement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PU and RAM parameters are determined according to the required bandwidth. We advise you to look through the <text:a xlink:type="simple" xlink:href="#__RefHeading___recommended_requirements_3" text:style-name="Local_20_link" text:visited-style-name="Visited_20_Local_20_Link">Recommended Requirements</text:a> and agree on the choice of software server with VAS EXPERTS's representatives or our partners to install the software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PU                      </text:p>
          </table:table-cell>
          <table:table-cell office:value-type="string" table:style-name="tablecell">
            <text:p text:style-name="tablealignleft"> <text:span text:style-name="Strong_20_Emphasis">One CPU</text:span> supporting <text:span text:style-name="Strong_20_Emphasis">SSE 4.2</text:span> staring from <text:a xlink:type="simple" xlink:href="http://en.wikipedia.org/wiki/Nehalem_(microarchitecture)" text:style-name="Internet_20_link" text:visited-style-name="Visited_20_Internet_20_Link">Intel Nehalem</text:a> and <text:a xlink:type="simple" xlink:href="https://en.wikipedia.org/wiki/Zen_2" text:style-name="Internet_20_link" text:visited-style-name="Visited_20_Internet_20_Link">AMD EPYC Zen2</text:a> with <text:span text:style-name="Strong_20_Emphasis">4 or more processor cores</text:span>, <text:span text:style-name="Strong_20_Emphasis">2.5 Ghz clockspeed</text:span>  and above<text:span text:style-name="Strong_20_Emphasis">.<text:line-break/></text:span>!SSG only works with one processor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M                      </text:p>
          </table:table-cell>
          <table:table-cell office:value-type="string" table:style-name="tablecell">
            <text:p text:style-name="tablealignleft"> Not less than 8Gb, it is necessary to install memory modules in all processor channels on the motherboar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SD Disks                </text:p>
          </table:table-cell>
          <table:table-cell office:value-type="string" table:style-name="tablecell">
            <text:p text:style-name="tablealignleft"> To host the OS and SSG software, it is necessary to use 2 disks with a capacity of 256GB or more, combined in RAID 1 (mirror). It is necessary to use a hardware RAID controller. NVMe SSD disks (in M.2, U.2 form factor or PCI Express expansion cards) are a priority. If the platform does not support this type of media, we recommend using SATA/SAS SSD (DWPD&gt;=1) instead of HDD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ber of network ports  </text:p>
          </table:table-cell>
          <table:table-cell office:value-type="string" table:style-name="tablecell">
            <text:p text:style-name="tablealignleft"> At least <text:span text:style-name="Strong_20_Emphasis">3 ports are required</text:span>: <text:span text:style-name="Strong_20_Emphasis">one</text:span> for the remote management using SSH (any kind of chipset), <text:span text:style-name="Strong_20_Emphasis">the two</text:span> other to process network traffic (<text:a xlink:type="simple" xlink:href="https://core.dpdk.org/supported/nics/" text:style-name="Internet_20_link" text:visited-style-name="Visited_20_Internet_20_Link">network cards with DPDK support</text:a>). The current version of DPDK is 25.11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orted network cards  </text:p>
          </table:table-cell>
          <table:table-cell office:value-type="string" table:style-name="tablecell">
            <text:p text:style-name="tablealignleft"> It is recommended to use <text:span text:style-name="Strong_20_Emphasis">only tested cards</text:span> on <text:span text:style-name="Strong_20_Emphasis">Intel</text:span> chipsets <text:note text:id="ftn0" text:note-class="footnote"><text:note-citation text:label="1)">1)</text:note-citation><text:note-body><text:p text:style-name="Text_20_body">if your card is not on the tested list, software adaptation, development, and additional testing will be required</text:p></text:note-body></text:note> with 2, 4, or 6 ports <text:note text:id="ftn1" text:note-class="footnote"><text:note-citation text:label="2)">2)</text:note-citation><text:note-body><text:p text:style-name="Text_20_body">a specific model list is not provided, as there is a very large selection of manufacturers for these cards: from Intel itself to branded options like Huawei, HP, Dell, Silicom, Advantech, Lanner, Supermicro, Silicom, and dozens of others, as well as built-in cards on motherboards or as part of SOC</text:p></text:note-body></text:note>. The most popular models: <text:line-break/><text:span text:style-name="Strong_20_Emphasis">1GbE interfaces:</text:span> <text:line-break/>- e1000 (82540, 82545, 82546) <text:line-break/>- e1000e (82571, 82572, 82573, 82574, 82583, ICH8, ICH9, ICH10, PCH, PCH2, I217, I218, I219) <text:line-break/>- igb (82573, 82576, 82580, I210, I211, I350, I354, DH89xx) <text:line-break/>- igc (I225) <text:line-break/><text:line-break/><text:span text:style-name="Strong_20_Emphasis">10GbE interfaces:</text:span> <text:line-break/>- ixgbe (82598, 82599, X520, X540, X550) <text:line-break/>- i40e (X710, XL710, X722, XXV710) <text:line-break/>- mlx5 <text:line-break/><text:line-break/><text:span text:style-name="Strong_20_Emphasis">25GbE interfaces:</text:span> <text:line-break/>- i40e (XXV710) <text:line-break/>- mlx5 <text:line-break/><text:line-break/><text:span text:style-name="Strong_20_Emphasis">Many server platforms have bandwidth limitations for 40G/100G ports, we recommend purchasing equipment from our partners for these installations</text:span> <text:line-break/><text:line-break/><text:span text:style-name="Strong_20_Emphasis">40GbE interfaces:</text:span> (the x8 PCIe 3.0 card has a maximum bandwidth of 64Gbps. Thus, a 2x40GbE port card can handle no more than 32Gbps in + 32Gbps out in inline mode. In on-stick mode, a 2x40GbE port card can handle no more than 64Gbps in+out across both ports. To avoid these limitations, it is recommended to use only one port on a two-port 40GbE card <text:line-break/>- i40e (X710, XL710, X722, XXV710) <text:line-break/><text:line-break/><text:span text:style-name="Strong_20_Emphasis">100GbE interfaces require a motherboard with PCIe 4.0 x16 or higher support. PCIe 4.0 x16 supports 256Gbps in each direction:</text:span> A 2x100GbE card is guaranteed to handle up to 100Gbps in + 28Gbps out in inline mode. In on-stick mode, a 2x100GbE port card can handle no more than 128Gbps in+out per port. For onstick, it is recommended to use only one port on a dual-port 100GbE card.<text:line-break/>- mlx5 (ConnectX-4, ConnectX-4 Lx, ConnectX-5, ConnectX-6, ConnectX-6 Dx, ConnectX-6 Lx, ConnectX-7) <text:line-break/>- ice (Intel E810, E810-CQDA2, Intel E830, Intel E610) <text:span text:style-name="Strong_20_Emphasis">For BRAS PPPoE, only Intel 100G cards must be used (Mellanox cards lack RSS support for PPPoE traffic; RSS enables preliminary traffic balancing on the card)</text:span>  </text:p>
          </table:table-cell>
        </table:table-row>
        <table:table-row>
          <table:table-cell office:value-type="string" table:style-name="tablecell">
            <text:p text:style-name="tablealignleft"> Bypass support           </text:p>
          </table:table-cell>
          <table:table-cell office:value-type="string" table:style-name="tablecell">
            <text:p text:style-name="tablealignleft"> Bypass is supported for <text:a xlink:type="simple" xlink:href="https://lr-link.com/ru/products/Cyber-Security-Adapters/Bypass-Network-Adapters.html" text:style-name="Internet_20_link" text:visited-style-name="Visited_20_Internet_20_Link">LR-LINK</text:a> and Silicom cards <text:a xlink:type="simple" xlink:href="https://www.silicom-usa.com/pr/server-adapters/networking-bypass-adapters/100-gigabit-ethernet-bypass-networking-server-adapters/p4cg2bpi81-bypass-server-adapter/" text:style-name="Internet_20_link" text:visited-style-name="Visited_20_Internet_20_Link">100GbE</text:a>, <text:a xlink:type="simple" xlink:href="https://www.silicom-usa.com/pr/server-adapters/networking-bypass-adapters/40-gigabit-ethernet-bypass-networking-server-adapters/pe340g2bpi71-server-adapter/" text:style-name="Internet_20_link" text:visited-style-name="Visited_20_Internet_20_Link">40GbE</text:a>, <text:a xlink:type="simple" xlink:href="http://www.silicom-usa.com/pr/server-adapters/networking-bypass-adapters/10-gigabit-ethernet-bypass-networking-server-adapters/pe210g2bpi9-ethernet-bypass/" text:style-name="Internet_20_link" text:visited-style-name="Visited_20_Internet_20_Link">10GbE</text:a> and <text:a xlink:type="simple" xlink:href="http://www.silicom-usa.com/cats/server-adapters/networking-bypass-adapters/gigabit-ethernet-bypass-networking-server-adapters/" text:style-name="Internet_20_link" text:visited-style-name="Visited_20_Internet_20_Link">1GbE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SG platform operates only under control of the <text:a xlink:type="simple" xlink:href="https://wiki.vasexperts.ru/doku.php?id=en:veos:installation" text:style-name="Internet_20_link" text:visited-style-name="Visited_20_Internet_20_Link">VEOS (VAS Experts Operating System)</text:a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selecting hardware, take into account the information in <text:a xlink:type="simple" xlink:href="https://wiki.vasexperts.ru/doku.php?id=en:veos:changelogs" text:style-name="Internet_20_link" text:visited-style-name="Visited_20_Internet_20_Link">VEOS Update Notes</text:a>.</text:p>
          </table:table-cell>
        </table:table-row>
      </table:table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p text:style-name="Text_20_body">Server performance is determined based on peak traffic volume value on the channel. When choosing a CPU, RAM, it is necessary to take into account that the calculation is presented for asymmetric traffic. This means that when installing "in-line" for peak incoming traffic of 12 Gbps (Max IN traffic), you need to purchase a SSG-20 license and a platform with parameters: 1 CPU 16 cores and more, RAM 64GB and mor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tal traffic (in+out) <text:line-break/>Gbps  </text:p>
          </table:table-cell>
          <table:table-cell office:value-type="string" table:style-name="tableheader">
            <text:p text:style-name="Table_20_Heading"> Max  incoming traffic <text:line-break/>Gbps  </text:p>
          </table:table-cell>
          <table:table-cell office:value-type="string" table:style-name="tableheader">
            <text:p text:style-name="Table_20_Heading"> Stingray SG Version  </text:p>
          </table:table-cell>
          <table:table-cell office:value-type="string" table:style-name="tableheader">
            <text:p text:style-name="Table_20_Heading"> Number of cores per ONE CPU<text:line-break/>with a frequency of 2.5 GHz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, GB <text:line-break/>necessary to install memory modules in all processor channels on the motherboard  </text:p>
          </table:table-cell>
          <table:table-cell office:value-type="string" table:style-name="tableheader">
            <text:p text:style-name="Table_20_Heading"> Type and number of ports for in-line or on-stick connection  </text:p>
          </table:table-cell>
          <table:table-cell office:value-type="string" table:style-name="tableheader">
            <text:p text:style-name="Table_20_Heading"> Number of Public IPs<text:line-break/>in a NAT pool  </text:p>
          </table:table-cell>
          <table:table-cell office:value-type="string" table:style-name="tableheader">
            <text:p text:style-name="Table_20_Heading"> Packet per second in Million <text:line-break/>base CPU frequency from 2,5GHz  </text:p>
          </table:table-cell>
          <table:table-cell office:value-type="string" table:style-name="tableheader">
            <text:p text:style-name="Table_20_Heading"> Number of subscribers (2Mbps per subscriber)  </text:p>
          </table:table-cell>
          <table:table-cell office:value-type="string" table:style-name="tableheader">
            <text:p text:style-name="Table_20_Heading"> Maximum number of session  </text:p>
          </table:table-cell>
          <table:table-cell office:value-type="string" table:style-name="tableheader">
            <text:p text:style-name="Table_20_Heading"> Number of new sessions  </text:p>
          </table:table-cell>
        </table:table-row>
        <table:table-row>
          <table:table-cell office:value-type="string" table:style-name="tablecell">
            <text:p text:style-name="tablealignleft"> 2                               </text:p>
          </table:table-cell>
          <table:table-cell office:value-type="string" table:style-name="tablecell">
            <text:p text:style-name="tablealignleft"> 1,5                            </text:p>
          </table:table-cell>
          <table:table-cell office:value-type="string" table:style-name="tablecell">
            <text:p text:style-name="tablealignleft"> <text:span text:style-name="Strong_20_Emphasis">SSG-2</text:span>            </text:p>
          </table:table-cell>
          <table:table-cell office:value-type="string" table:style-name="tablecell">
            <text:p text:style-name="tablealignleft"> 4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                                                                                           </text:p>
          </table:table-cell>
          <table:table-cell office:value-type="string" table:style-name="tablecell">
            <text:p text:style-name="tablealignleft"> 4x1G, 2x10G                                                  </text:p>
          </table:table-cell>
          <table:table-cell office:value-type="string" table:style-name="tablecell">
            <text:p text:style-name="tablealignleft"> 100                                   </text:p>
          </table:table-cell>
          <table:table-cell office:value-type="string" table:style-name="tablecell">
            <text:p text:style-name="tablealignleft"> 1M pps                                                          </text:p>
          </table:table-cell>
          <table:table-cell office:value-type="string" table:style-name="tablecell">
            <text:p text:style-name="tablealignleft"> 1K                                            </text:p>
          </table:table-cell>
          <table:table-cell office:value-type="string" table:style-name="tablecell">
            <text:p text:style-name="tablealignleft"> 2M                         </text:p>
          </table:table-cell>
          <table:table-cell office:value-type="string" table:style-name="tablecell">
            <text:p text:style-name="tablealignleft"> 100К                    </text:p>
          </table:table-cell>
        </table:table-row>
        <table:table-row>
          <table:table-cell office:value-type="string" table:style-name="tablecell">
            <text:p text:style-name="tablealignleft"> 4                               </text:p>
          </table:table-cell>
          <table:table-cell office:value-type="string" table:style-name="tablecell">
            <text:p text:style-name="tablealignleft"> 3                              </text:p>
          </table:table-cell>
          <table:table-cell office:value-type="string" table:style-name="tablecell">
            <text:p text:style-name="tablealignleft"> <text:span text:style-name="Strong_20_Emphasis">SSG-4</text:span>            </text:p>
          </table:table-cell>
          <table:table-cell office:value-type="string" table:style-name="tablecell">
            <text:p text:style-name="tablealignleft"> 4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6                                                                                           </text:p>
          </table:table-cell>
          <table:table-cell office:value-type="string" table:style-name="tablecell">
            <text:p text:style-name="tablealignleft"> 6x1G, 2x10G                                                  </text:p>
          </table:table-cell>
          <table:table-cell office:value-type="string" table:style-name="tablecell">
            <text:p text:style-name="tablealignleft"> 500                                   </text:p>
          </table:table-cell>
          <table:table-cell office:value-type="string" table:style-name="tablecell">
            <text:p text:style-name="tablealignleft"> 1,5M pps                                                        </text:p>
          </table:table-cell>
          <table:table-cell office:value-type="string" table:style-name="tablecell">
            <text:p text:style-name="tablealignleft"> 2K                                            </text:p>
          </table:table-cell>
          <table:table-cell office:value-type="string" table:style-name="tablecell">
            <text:p text:style-name="tablealignleft"> 4M                         </text:p>
          </table:table-cell>
          <table:table-cell office:value-type="string" table:style-name="tablecell">
            <text:p text:style-name="tablealignleft"> 100К                    </text:p>
          </table:table-cell>
        </table:table-row>
        <table:table-row>
          <table:table-cell office:value-type="string" table:style-name="tablecell">
            <text:p text:style-name="tablealignleft"> 6                               </text:p>
          </table:table-cell>
          <table:table-cell office:value-type="string" table:style-name="tablecell">
            <text:p text:style-name="tablealignleft"> 5                              </text:p>
          </table:table-cell>
          <table:table-cell office:value-type="string" table:style-name="tablecell">
            <text:p text:style-name="tablealignleft"> <text:span text:style-name="Strong_20_Emphasis">SSG-6</text:span>            </text:p>
          </table:table-cell>
          <table:table-cell office:value-type="string" table:style-name="tablecell">
            <text:p text:style-name="tablealignleft"> 6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2                                                                                           </text:p>
          </table:table-cell>
          <table:table-cell office:value-type="string" table:style-name="tablecell">
            <text:p text:style-name="tablealignleft"> 2x10G                                                        </text:p>
          </table:table-cell>
          <table:table-cell office:value-type="string" table:style-name="tablecell">
            <text:p text:style-name="tablealignleft"> 1000                                  </text:p>
          </table:table-cell>
          <table:table-cell office:value-type="string" table:style-name="tablecell">
            <text:p text:style-name="tablealignleft"> 3-4M pps                                                        </text:p>
          </table:table-cell>
          <table:table-cell office:value-type="string" table:style-name="tablecell">
            <text:p text:style-name="tablealignleft"> 3K                                            </text:p>
          </table:table-cell>
          <table:table-cell office:value-type="string" table:style-name="tablecell">
            <text:p text:style-name="tablealignleft"> 6M                         </text:p>
          </table:table-cell>
          <table:table-cell office:value-type="string" table:style-name="tablecell">
            <text:p text:style-name="tablealignleft"> 200K                    </text:p>
          </table:table-cell>
        </table:table-row>
        <table:table-row>
          <table:table-cell office:value-type="string" table:style-name="tablecell">
            <text:p text:style-name="tablealignleft"> 10                              </text:p>
          </table:table-cell>
          <table:table-cell office:value-type="string" table:style-name="tablecell">
            <text:p text:style-name="tablealignleft"> 8                              </text:p>
          </table:table-cell>
          <table:table-cell office:value-type="string" table:style-name="tablecell">
            <text:p text:style-name="tablealignleft"> <text:span text:style-name="Strong_20_Emphasis">SSG-10</text:span>           </text:p>
          </table:table-cell>
          <table:table-cell office:value-type="string" table:style-name="tablecell">
            <text:p text:style-name="tablealignleft"> 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8                                                                                           </text:p>
          </table:table-cell>
          <table:table-cell office:value-type="string" table:style-name="tablecell">
            <text:p text:style-name="tablealignleft"> 2x10G                                                        </text:p>
          </table:table-cell>
          <table:table-cell office:value-type="string" table:style-name="tablecell">
            <text:p text:style-name="tablealignleft"> 2000                                  </text:p>
          </table:table-cell>
          <table:table-cell office:value-type="string" table:style-name="tablecell">
            <text:p text:style-name="tablealignleft"> 6M pps                                                          </text:p>
          </table:table-cell>
          <table:table-cell office:value-type="string" table:style-name="tablecell">
            <text:p text:style-name="tablealignleft"> 5K                                            </text:p>
          </table:table-cell>
          <table:table-cell office:value-type="string" table:style-name="tablecell">
            <text:p text:style-name="tablealignleft"> 12M                        </text:p>
          </table:table-cell>
          <table:table-cell office:value-type="string" table:style-name="tablecell">
            <text:p text:style-name="tablealignleft"> 300K                    </text:p>
          </table:table-cell>
        </table:table-row>
        <table:table-row>
          <table:table-cell office:value-type="string" table:style-name="tablecell">
            <text:p text:style-name="tablealignleft"> 20                              </text:p>
          </table:table-cell>
          <table:table-cell office:value-type="string" table:style-name="tablecell">
            <text:p text:style-name="tablealignleft"> 15                             </text:p>
          </table:table-cell>
          <table:table-cell office:value-type="string" table:style-name="tablecell">
            <text:p text:style-name="tablealignleft"> <text:span text:style-name="Strong_20_Emphasis">SSG-20</text:span>           </text:p>
          </table:table-cell>
          <table:table-cell office:value-type="string" table:style-name="tablecell">
            <text:p text:style-name="tablealignleft"> 16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                                                                                          </text:p>
          </table:table-cell>
          <table:table-cell office:value-type="string" table:style-name="tablecell">
            <text:p text:style-name="tablealignleft"> 4x10G                                                        </text:p>
          </table:table-cell>
          <table:table-cell office:value-type="string" table:style-name="tablecell">
            <text:p text:style-name="tablealignleft"> 3000                                  </text:p>
          </table:table-cell>
          <table:table-cell office:value-type="string" table:style-name="tablecell">
            <text:p text:style-name="tablealignleft"> 9M pps                                                          </text:p>
          </table:table-cell>
          <table:table-cell office:value-type="string" table:style-name="tablecell">
            <text:p text:style-name="tablealignleft"> 10K                                           </text:p>
          </table:table-cell>
          <table:table-cell office:value-type="string" table:style-name="tablecell">
            <text:p text:style-name="tablealignleft"> 20M                        </text:p>
          </table:table-cell>
          <table:table-cell office:value-type="string" table:style-name="tablecell">
            <text:p text:style-name="tablealignleft"> 400K                    </text:p>
          </table:table-cell>
        </table:table-row>
        <table:table-row>
          <table:table-cell office:value-type="string" table:style-name="tablecell">
            <text:p text:style-name="tablealignleft"> 40                              </text:p>
          </table:table-cell>
          <table:table-cell office:value-type="string" table:style-name="tablecell">
            <text:p text:style-name="tablealignleft"> 35                             </text:p>
          </table:table-cell>
          <table:table-cell office:value-type="string" table:style-name="tablecell">
            <text:p text:style-name="tablealignleft"> <text:span text:style-name="Strong_20_Emphasis">SSG-40</text:span>           </text:p>
          </table:table-cell>
          <table:table-cell office:value-type="string" table:style-name="tablecell">
            <text:p text:style-name="tablealignleft"> 18 <text:a xlink:type="simple" xlink:href="https://ark.intel.com/content/www/us/en/ark/products/199352/intel-xeon-gold-6242r-processor-35-75m-cache-3-10-ghz.html" text:style-name="Internet_20_link" text:visited-style-name="Visited_20_Internet_20_Link">Intel 6242R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96                                                                                           </text:p>
          </table:table-cell>
          <table:table-cell office:value-type="string" table:style-name="tablecell">
            <text:p text:style-name="tablealignleft"> 6x10G, 4x25G, 4x40G, 2x100G                                  </text:p>
          </table:table-cell>
          <table:table-cell office:value-type="string" table:style-name="tablecell">
            <text:p text:style-name="tablealignleft"> 4000                                  </text:p>
          </table:table-cell>
          <table:table-cell office:value-type="string" table:style-name="tablecell">
            <text:p text:style-name="tablealignleft"> 12M pps                                                         </text:p>
          </table:table-cell>
          <table:table-cell office:value-type="string" table:style-name="tablecell">
            <text:p text:style-name="tablealignleft"> 15K                                           </text:p>
          </table:table-cell>
          <table:table-cell office:value-type="string" table:style-name="tablecell">
            <text:p text:style-name="tablealignleft"> 30M                        </text:p>
          </table:table-cell>
          <table:table-cell office:value-type="string" table:style-name="tablecell">
            <text:p text:style-name="tablealignleft"> 600K                    </text:p>
          </table:table-cell>
        </table:table-row>
        <table:table-row>
          <table:table-cell office:value-type="string" table:style-name="tablecell">
            <text:p text:style-name="tablealignleft"> 60                              </text:p>
          </table:table-cell>
          <table:table-cell office:value-type="string" table:style-name="tablecell">
            <text:p text:style-name="tablealignleft"> 50                             </text:p>
          </table:table-cell>
          <table:table-cell office:value-type="string" table:style-name="tablecell">
            <text:p text:style-name="tablealignleft"> <text:span text:style-name="Strong_20_Emphasis">SSG-60</text:span>         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128                                                                                          </text:p>
          </table:table-cell>
          <table:table-cell office:value-type="string" table:style-name="tablecell">
            <text:p text:style-name="tablealignleft"> 10x10G, 4x25G, 4x40G, 2x100G                                 </text:p>
          </table:table-cell>
          <table:table-cell office:value-type="string" table:style-name="tablecell">
            <text:p text:style-name="tablealignleft"> 5000                                  </text:p>
          </table:table-cell>
          <table:table-cell office:value-type="string" table:style-name="tablecell">
            <text:p text:style-name="tablealignleft"> 15M pps                                                         </text:p>
          </table:table-cell>
          <table:table-cell office:value-type="string" table:style-name="tablecell">
            <text:p text:style-name="tablealignleft"> 20K                                           </text:p>
          </table:table-cell>
          <table:table-cell office:value-type="string" table:style-name="tablecell">
            <text:p text:style-name="tablealignleft"> 40M                        </text:p>
          </table:table-cell>
          <table:table-cell office:value-type="string" table:style-name="tablecell">
            <text:p text:style-name="tablealignleft"> 800K                    </text:p>
          </table:table-cell>
        </table:table-row>
        <table:table-row>
          <table:table-cell office:value-type="string" table:style-name="tablecell">
            <text:p text:style-name="tablealignleft"> 80                              </text:p>
          </table:table-cell>
          <table:table-cell office:value-type="string" table:style-name="tablecell">
            <text:p text:style-name="tablealignleft"> 70                             </text:p>
          </table:table-cell>
          <table:table-cell office:value-type="string" table:style-name="tablecell">
            <text:p text:style-name="tablealignleft"> <text:span text:style-name="Strong_20_Emphasis">SSG-80</text:span>           </text:p>
          </table:table-cell>
          <table:table-cell office:value-type="string" table:style-name="tablecell">
            <text:p text:style-name="tablealignleft"> 64 <text:a xlink:type="simple" xlink:href="https://www.amd.com/en/products/cpu/amd-epyc-7702p" text:style-name="Internet_20_link" text:visited-style-name="Visited_20_Internet_20_Link">AMD 7702P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60                                                                                          </text:p>
          </table:table-cell>
          <table:table-cell office:value-type="string" table:style-name="tablecell">
            <text:p text:style-name="tablealignleft"> 12x10G, 6x25G, 6x40G, 4x100G                                 </text:p>
          </table:table-cell>
          <table:table-cell office:value-type="string" table:style-name="tablecell">
            <text:p text:style-name="tablealignleft"> 6000                                  </text:p>
          </table:table-cell>
          <table:table-cell office:value-type="string" table:style-name="tablecell">
            <text:p text:style-name="tablealignleft"> 18M pps                                                         </text:p>
          </table:table-cell>
          <table:table-cell office:value-type="string" table:style-name="tablecell">
            <text:p text:style-name="tablealignleft"> 30K                                           </text:p>
          </table:table-cell>
          <table:table-cell office:value-type="string" table:style-name="tablecell">
            <text:p text:style-name="tablealignleft"> 60M                        </text:p>
          </table:table-cell>
          <table:table-cell office:value-type="string" table:style-name="tablecell">
            <text:p text:style-name="tablealignleft"> 1000K                   </text:p>
          </table:table-cell>
        </table:table-row>
        <table:table-row>
          <table:table-cell office:value-type="string" table:style-name="tablecell">
            <text:p text:style-name="tablealignleft"> 100                             </text:p>
          </table:table-cell>
          <table:table-cell office:value-type="string" table:style-name="tablecell">
            <text:p text:style-name="tablealignleft"> 80                             </text:p>
          </table:table-cell>
          <table:table-cell office:value-type="string" table:style-name="tablecell">
            <text:p text:style-name="tablealignleft"> <text:span text:style-name="Strong_20_Emphasis">SSG-100</text:span>          </text:p>
          </table:table-cell>
          <table:table-cell office:value-type="string" table:style-name="tablecell">
            <text:p text:style-name="tablealignleft"> 64 <text:a xlink:type="simple" xlink:href="https://www.amd.com/en/products/cpu/amd-epyc-7702p" text:style-name="Internet_20_link" text:visited-style-name="Visited_20_Internet_20_Link">AMD 7702P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2                                                                                          </text:p>
          </table:table-cell>
          <table:table-cell office:value-type="string" table:style-name="tablecell">
            <text:p text:style-name="tablealignleft"> 20x10G, 8x25G, 8x40G, 4x100G                                 </text:p>
          </table:table-cell>
          <table:table-cell office:value-type="string" table:style-name="tablecell">
            <text:p text:style-name="tablealignleft"> 7000                                  </text:p>
          </table:table-cell>
          <table:table-cell office:value-type="string" table:style-name="tablecell">
            <text:p text:style-name="tablealignleft"> 20M pps                                                         </text:p>
          </table:table-cell>
          <table:table-cell office:value-type="string" table:style-name="tablecell">
            <text:p text:style-name="tablealignleft"> 40K                                           </text:p>
          </table:table-cell>
          <table:table-cell office:value-type="string" table:style-name="tablecell">
            <text:p text:style-name="tablealignleft"> 80M                        </text:p>
          </table:table-cell>
          <table:table-cell office:value-type="string" table:style-name="tablecell">
            <text:p text:style-name="tablealignleft"> 1300K                   </text:p>
          </table:table-cell>
        </table:table-row>
        <table:table-row>
          <table:table-cell office:value-type="string" table:style-name="tablecell">
            <text:p text:style-name="tablealignleft"> 120                             </text:p>
          </table:table-cell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<text:span text:style-name="Strong_20_Emphasis">SSG-120</text:span>        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56                                                                                          </text:p>
          </table:table-cell>
          <table:table-cell office:value-type="string" table:style-name="tablecell">
            <text:p text:style-name="tablealignleft"> 20x10G, 8x25G, 8x40G, 4x100G                                 </text:p>
          </table:table-cell>
          <table:table-cell office:value-type="string" table:style-name="tablecell">
            <text:p text:style-name="tablealignleft"> 10000                                 </text:p>
          </table:table-cell>
          <table:table-cell office:value-type="string" table:style-name="tablecell">
            <text:p text:style-name="tablealignleft"> 22M pps                                                         </text:p>
          </table:table-cell>
          <table:table-cell office:value-type="string" table:style-name="tablecell">
            <text:p text:style-name="tablealignleft"> 50K                                           </text:p>
          </table:table-cell>
          <table:table-cell office:value-type="string" table:style-name="tablecell">
            <text:p text:style-name="tablealignleft"> 100M                       </text:p>
          </table:table-cell>
          <table:table-cell office:value-type="string" table:style-name="tablecell">
            <text:p text:style-name="tablealignleft"> 1500K                   </text:p>
          </table:table-cell>
        </table:table-row>
        <table:table-row>
          <table:table-cell office:value-type="string" table:style-name="tablecell">
            <text:p text:style-name="tablealignleft"> 180                             </text:p>
          </table:table-cell>
          <table:table-cell office:value-type="string" table:style-name="tablecell">
            <text:p text:style-name="tablealignleft"> 160                            </text:p>
          </table:table-cell>
          <table:table-cell office:value-type="string" table:style-name="tablecell">
            <text:p text:style-name="tablealignleft"> <text:span text:style-name="Strong_20_Emphasis">SSG-180</text:span>        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84                                                                                          </text:p>
          </table:table-cell>
          <table:table-cell office:value-type="string" table:style-name="tablecell">
            <text:p text:style-name="tablealignleft"> 24x10G, 16x25G, 10x40G, 6x100G                               </text:p>
          </table:table-cell>
          <table:table-cell office:value-type="string" table:style-name="tablecell">
            <text:p text:style-name="tablealignleft"> 12000                                 </text:p>
          </table:table-cell>
          <table:table-cell office:value-type="string" table:style-name="tablecell">
            <text:p text:style-name="tablealignleft"> 27M pps                                                         </text:p>
          </table:table-cell>
          <table:table-cell office:value-type="string" table:style-name="tablecell">
            <text:p text:style-name="tablealignleft"> 60K                                           </text:p>
          </table:table-cell>
          <table:table-cell office:value-type="string" table:style-name="tablecell">
            <text:p text:style-name="tablealignleft"> 120M                       </text:p>
          </table:table-cell>
          <table:table-cell office:value-type="string" table:style-name="tablecell">
            <text:p text:style-name="tablealignleft"> 1700K                   </text:p>
          </table:table-cell>
        </table:table-row>
        <table:table-row>
          <table:table-cell office:value-type="string" table:style-name="tablecell">
            <text:p text:style-name="tablealignleft"> 240                             </text:p>
          </table:table-cell>
          <table:table-cell office:value-type="string" table:style-name="tablecell">
            <text:p text:style-name="tablealignleft"> 200                            </text:p>
          </table:table-cell>
          <table:table-cell office:value-type="string" table:style-name="tablecell">
            <text:p text:style-name="tablealignleft"> <text:span text:style-name="Strong_20_Emphasis">SSG-240</text:span>        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512                                                                                          </text:p>
          </table:table-cell>
          <table:table-cell office:value-type="string" table:style-name="tablecell">
            <text:p text:style-name="tablealignleft"> 16x25G, 14x40G, 8x100G                                       </text:p>
          </table:table-cell>
          <table:table-cell office:value-type="string" table:style-name="tablecell">
            <text:p text:style-name="tablealignleft"> 15000                                 </text:p>
          </table:table-cell>
          <table:table-cell office:value-type="string" table:style-name="tablecell">
            <text:p text:style-name="tablealignleft"> 33M pps                                                         </text:p>
          </table:table-cell>
          <table:table-cell office:value-type="string" table:style-name="tablecell">
            <text:p text:style-name="tablealignleft"> 80K                                           </text:p>
          </table:table-cell>
          <table:table-cell office:value-type="string" table:style-name="tablecell">
            <text:p text:style-name="tablealignleft"> 160M                       </text:p>
          </table:table-cell>
          <table:table-cell office:value-type="string" table:style-name="tablecell">
            <text:p text:style-name="tablealignleft"> 2500K                   </text:p>
          </table:table-cell>
        </table:table-row>
        <table:table-row>
          <table:table-cell office:value-type="string" table:style-name="tablecell">
            <text:p text:style-name="tablealignleft"> 300                             </text:p>
          </table:table-cell>
          <table:table-cell office:value-type="string" table:style-name="tablecell">
            <text:p text:style-name="tablealignleft"> 260                            </text:p>
          </table:table-cell>
          <table:table-cell office:value-type="string" table:style-name="tablecell">
            <text:p text:style-name="tablealignleft"> <text:span text:style-name="Strong_20_Emphasis">SSG-300</text:span>          </text:p>
          </table:table-cell>
          <table:table-cell office:value-type="string" table:style-name="tablecell">
            <text:p text:style-name="tablealignleft"> 160 <text:a xlink:type="simple" xlink:href="https://www.amd.com/en/products/processors/server/epyc/9005-series/amd-epyc-9845.html" text:style-name="Internet_20_link" text:visited-style-name="Visited_20_Internet_20_Link">AMD 9845</text:a>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768                                                                                          </text:p>
          </table:table-cell>
          <table:table-cell office:value-type="string" table:style-name="tablecell">
            <text:p text:style-name="tablealignleft"> 24x25G, 16x40G, 10x100G                                      </text:p>
          </table:table-cell>
          <table:table-cell office:value-type="string" table:style-name="tablecell">
            <text:p text:style-name="tablealignleft"> 20000                                 </text:p>
          </table:table-cell>
          <table:table-cell office:value-type="string" table:style-name="tablecell">
            <text:p text:style-name="tablealignleft"> 37M pps                                                         </text:p>
          </table:table-cell>
          <table:table-cell office:value-type="string" table:style-name="tablecell">
            <text:p text:style-name="tablealignleft"> 120K                                          </text:p>
          </table:table-cell>
          <table:table-cell office:value-type="string" table:style-name="tablecell">
            <text:p text:style-name="tablealignleft"> 240M                       </text:p>
          </table:table-cell>
          <table:table-cell office:value-type="string" table:style-name="tablecell">
            <text:p text:style-name="tablealignleft"> 3000K                   </text:p>
          </table:table-cell>
        </table:table-row>
        <table:table-row>
          <table:table-cell office:value-type="string" table:style-name="tablecell">
            <text:p text:style-name="tablealignleft"> 360                             </text:p>
          </table:table-cell>
          <table:table-cell office:value-type="string" table:style-name="tablecell">
            <text:p text:style-name="tablealignleft"> 320                            </text:p>
          </table:table-cell>
          <table:table-cell office:value-type="string" table:style-name="tablecell">
            <text:p text:style-name="tablealignleft"> <text:span text:style-name="Strong_20_Emphasis">SSG-360</text:span>          </text:p>
          </table:table-cell>
          <table:table-cell office:value-type="string" table:style-name="tablecell">
            <text:p text:style-name="tablealignleft"> 192 <text:a xlink:type="simple" xlink:href="https://www.amd.com/en/products/processors/server/epyc/9005-series/amd-epyc-9965.html" text:style-name="Internet_20_link" text:visited-style-name="Visited_20_Internet_20_Link">AMD 9965</text:a>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768                                                                                          </text:p>
          </table:table-cell>
          <table:table-cell office:value-type="string" table:style-name="tablecell">
            <text:p text:style-name="tablealignleft"> 28x25G, 20x40G, 12x100G                                      </text:p>
          </table:table-cell>
          <table:table-cell office:value-type="string" table:style-name="tablecell">
            <text:p text:style-name="tablealignleft"> 24000                                 </text:p>
          </table:table-cell>
          <table:table-cell office:value-type="string" table:style-name="tablecell">
            <text:p text:style-name="tablealignleft"> 40M pps                                                         </text:p>
          </table:table-cell>
          <table:table-cell office:value-type="string" table:style-name="tablecell">
            <text:p text:style-name="tablealignleft"> 180K                                          </text:p>
          </table:table-cell>
          <table:table-cell office:value-type="string" table:style-name="tablecell">
            <text:p text:style-name="tablealignleft"> 360M                       </text:p>
          </table:table-cell>
          <table:table-cell office:value-type="string" table:style-name="tablecell">
            <text:p text:style-name="tablealignleft"> 3500K                  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mportant when selecting a server:<text:line-break/></text:p>
            <text:list text:style-name="Numbering_20_1" text:continue-numbering="false">
              <text:list-item>
                <text:p text:style-name="Numbering_20_1_Content_First"> <text:span text:style-name="Strong_20_Emphasis">The Stingray SG uses only one processor</text:span> because of the impact on performance of <text:a xlink:type="simple" xlink:href="https://en.wikipedia.org/wiki/Non-uniform_memory_access" text:style-name="Internet_20_link" text:visited-style-name="Visited_20_Internet_20_Link"> NUMA</text:a> for dual-processor configurations.</text:p>
              </text:list-item>
              <text:list-item>
                <text:p text:style-name="Numbering_20_1_Content"> <text:span text:style-name="Strong_20_Emphasis">When choosing a CPU, it is necessary to take into account the base frequency </text:span>, the higher the frequency, the greater the performance.</text:p>
              </text:list-item>
              <text:list-item>
                <text:p text:style-name="Numbering_20_1_Content"> <text:span text:style-name="Strong_20_Emphasis">It is recommended to take equipment with a reserve of 20-30% of the planned traffic, in order to prevent congestion during DDoS attacks and the possibility of growth in the future.</text:span> For a SSG-40 license implement the SSG-60 platform.</text:p>
              </text:list-item>
              <text:list-item>
                <text:p text:style-name="Numbering_20_1_Content"> <text:span text:style-name="Strong_20_Emphasis">The use of 100G</text:span> interfaces is possible only when the platform is delivered through a partner in order to control the server specification.</text:p>
              </text:list-item>
              <text:list-item>
                <text:p text:style-name="Numbering_20_1_Content"> <text:span text:style-name="Strong_20_Emphasis">Using the <text:a xlink:type="simple" xlink:href="https://wiki.vasexperts.ru/doku.php?id=en:dpi:dpi_options:opt_shaping:shaping_multi" text:style-name="Internet_20_link" text:visited-style-name="Visited_20_Internet_20_Link">Policing of Virtual Channel (vChannel)</text:a> option</text:span> and/or <text:span text:style-name="Strong_20_Emphasis"><text:a xlink:type="simple" xlink:href="https://wiki.vasexperts.ru/doku.php?id=en:dpi:dpi_options:opt_shaping:shaping_settings" text:style-name="Internet_20_link" text:visited-style-name="Visited_20_Internet_20_Link">Policing of the Common Channel</text:a></text:span> entails additional internal locks, which reduces system performance to 40G (when using tbf) and to 20G (when using htb) of total traffic on a vChannel or on a shared channel, regardless of the number of cores.</text:p>
              </text:list-item>
              <text:list-item>
                <text:p text:style-name="Numbering_20_1_Content"> <text:span text:style-name="Strong_20_Emphasis">Every 256 public IP addresses in NAT Pool (/24 subnet) consume 5GB of RAM. /23 = 10GB, /22 = 20GB, /21 = 40GB, /20 = 80GB, /19 = 160GB.</text:span> </text:p>
              </text:list-item>
              <text:list-item>
                <text:p text:style-name="Numbering_20_1_Content_Last"> Depending on the amount of routing information, <text:span text:style-name="Strong_20_Emphasis">an additional 4-8GB of memory will be required for the router (Soft-Router)</text:span>.</text:p>
              </text:list-item>
            </text:list>
          </table:table-cell>
        </table:table-row>
      </table:table>
      <text:h text:style-name="Heading_20_2" text:outline-level="2"><text:bookmark-start text:name="__RefHeading___requirements_for_installation_on_a_virtual_machine_4"/><text:bookmark-start text:name="requirements_for_installation_on_a_virtual_machine"/>Requirements for Installation on a Virtual Machine<text:bookmark-end text:name="__RefHeading___requirements_for_installation_on_a_virtual_machine_4"/><text:bookmark-end text:name="requirements_for_installation_on_a_virtual_machine"/></text:h>
      <text:p text:style-name="Text_20_body">SSG software can be installed on a Virtual Machine (VM). <text:line-break/>
VM has the following requirements:</text:p>
      <text:list text:style-name="List_20_1" text:continue-numbering="false">
        <text:list-item>
          <text:p text:style-name="List_20_1_Content_First"> Hypervisor: VMware, KVM</text:p>
        </text:list-item>
        <text:list-item>
          <text:p text:style-name="List_20_1_Content"> CPU of at least 4 cores with a frequency of 2.5 GHz</text:p>
        </text:list-item>
        <text:list-item>
          <text:p text:style-name="List_20_1_Content"> RAM of 8 Gb and more</text:p>
        </text:list-item>
        <text:list-item>
          <text:p text:style-name="List_20_1_Content_Last"> Storage space of 20 Gb and more</text:p>
        </text:list-item>
      </text:list>
      <text:p text:style-name="Text_20_body">Check VM preparation for test:</text:p>
      <text:p text:style-name="Text_20_body">OS CentOS: <text:span text:style-name="Strong_20_Emphasis">cat /etc/redhat-release</text:span></text:p>
      <text:p text:style-name="Preformatted_20_Text">CentOS Linux release 8.5.2111 (Core)</text:p>
      <text:p text:style-name="Text_20_body">OS VEOS: <text:span text:style-name="Strong_20_Emphasis">cat /etc/*releas* </text:span> or <text:span text:style-name="Strong_20_Emphasis">cat /etc/system-release</text:span></text:p>
      <text:p text:style-name="Preformatted_20_Text">VEOS release 8.7 (Sakhalin)</text:p>
      <text:p text:style-name="Text_20_body"><text:line-break/><text:line-break/>
RAM: <text:span text:style-name="Strong_20_Emphasis">cat /proc/meminfo</text:span></text:p>
      <text:p text:style-name="Preformatted_20_Text">MemTotal:<text:s text:c="7"/>16254744 kB</text:p>
      <text:p text:style-name="Text_20_body">Checking whether all cores belong to one CPU: <text:span text:style-name="Strong_20_Emphasis">grep "physical id" /proc/cpuinfo |sort -u</text:span></text:p>
      <text:p text:style-name="Preformatted_20_Text">physical id<text:s text:c="5"/>: 0</text:p>
      <text:p text:style-name="Text_20_body">Number of cores: <text:span text:style-name="Strong_20_Emphasis">grep "cores" /proc/cpuinfo |sort -u</text:span></text:p>
      <text:p text:style-name="Preformatted_20_Text">cpu cores<text:s text:c="7"/>: 4</text:p>
      <text:p text:style-name="Text_20_body">There must be at least three interfaces (two for traffic and one for administration): <text:span text:style-name="Strong_20_Emphasis">lspci | grep Ethernet</text:span></text:p>
      <text:p text:style-name="Preformatted_20_Text">0b:00.0 Ethernet controller: VMware VMXNET3 Ethernet Controller (rev 01)<text:line-break/>13:00.0 Ethernet controller: VMware VMXNET3 Ethernet Controller (rev 01)<text:line-break/>1b:00.0 Ethernet controller: VMware VMXNET3 Ethernet Controller (rev 01)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For SSG to work in a virtual environment, in the Security settings of virtual networks in which in_dev and out_dev are composed, you need to enable:</text:p>
            <text:list text:style-name="List_20_1" text:continue-numbering="false">
              <text:list-item>
                <text:p text:style-name="List_20_1_Content_First"> Promiscuous mode Accept</text:p>
              </text:list-item>
              <text:list-item>
                <text:p text:style-name="List_20_1_Content"> MAC address changes Accept</text:p>
              </text:list-item>
              <text:list-item>
                <text:p text:style-name="List_20_1_Content_Last"> Forged transmits Accept</text:p>
              </text:list-item>
            </text:list>
          </table:table-cell>
        </table:table-row>
      </table:table>
      <text:h text:style-name="Heading_20_2" text:outline-level="2"><text:bookmark-start text:name="__RefHeading___recommended_file_system_partitioning_5"/><text:bookmark-start text:name="recommended_file_system_partitioning"/>Recommended file system partitioning<text:bookmark-end text:name="__RefHeading___recommended_file_system_partitioning_5"/><text:bookmark-end text:name="recommended_file_system_partitioning"/></text:h>
      <text:p text:style-name="Text_20_body">FS format: ext4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sk type         </text:p>
          </table:table-cell>
          <table:table-cell office:value-type="string" table:style-name="tableheader">
            <text:p text:style-name="Table_20_Heading"> RAID type  </text:p>
          </table:table-cell>
        </table:table-row>
        <table:table-row>
          <table:table-cell office:value-type="string" table:style-name="tablecell">
            <text:p text:style-name="tablealignleft"> 2x960GB SSD SATA  </text:p>
          </table:table-cell>
          <table:table-cell office:value-type="string" table:style-name="tablecell">
            <text:p text:style-name="tablealignleft"> RAID-1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unting point          </text:p>
          </table:table-cell>
          <table:table-cell office:value-type="string" table:style-name="tableheader">
            <text:p text:style-name="Table_20_Heading"> Logical partition size, GB      </text:p>
          </table:table-cell>
          <table:table-cell office:value-type="string" table:style-name="tableheader">
            <text:p text:style-name="Table_20_Heading"> Disc typ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/boot</text:span>               </text:p>
          </table:table-cell>
          <table:table-cell office:value-type="string" table:style-name="tablecell">
            <text:p text:style-name="tablealignleft"> 1  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</text:span>                   </text:p>
          </table:table-cell>
          <table:table-cell office:value-type="string" table:style-name="tablecell">
            <text:p text:style-name="tablealignleft"> 128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SWAP</text:span>               </text:p>
          </table:table-cell>
          <table:table-cell office:value-type="string" table:style-name="tablecell">
            <text:p text:style-name="tablealignleft"> 4  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var</text:span>                </text:p>
          </table:table-cell>
          <table:table-cell office:value-type="string" table:style-name="tablecell">
            <text:p text:style-name="tablealignleft"> All available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3::24:43</meta:creation-date>
    <dc:creator>Generated</dc:creator>
    <dc:date>2026-06-15T13::24:43</dc:date>
    <dc:language>en-US</dc:language>
    <meta:editing-cycles>1</meta:editing-cycles>
    <meta:editing-duration>PT0S</meta:editing-duration>
    <dc:title>en:dpi:dpi_brief:dpi_requirements</dc:title>
  </office:meta>
</office:document-meta>
</file>