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estpractice:qs_rateplans"/><text:bookmark-start text:name="__RefHeading___quick_startshare_the_channel_between_subscribers_according_to_their_plans_1"/><text:bookmark-start text:name="quick_startshare_the_channel_between_subscribers_according_to_their_plans"/>Quick start: share the channel between subscribers according to their plans<text:bookmark-end text:name="__RefHeading___quick_startshare_the_channel_between_subscribers_according_to_their_plans_1"/><text:bookmark-end text:name="quick_startshare_the_channel_between_subscribers_according_to_their_pl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12:27</meta:creation-date>
    <dc:creator>Generated</dc:creator>
    <dc:date>2026-06-28T02::12:27</dc:date>
    <dc:language>en-US</dc:language>
    <meta:editing-cycles>1</meta:editing-cycles>
    <meta:editing-duration>PT0S</meta:editing-duration>
    <dc:title>en:dpi:dpi_bestpractice:qs_rateplans</dc:title>
  </office:meta>
</office:document-meta>
</file>