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estpractice:dpi_bestpractice_brasl2radiusproxy"/><text:bookmark-start text:name="__RefHeading___bras_l2_dhcp_radius_proxy_example_1"/><text:bookmark-start text:name="bras_l2_dhcp_radius_proxy_example"/>BRAS L2 DHCP Radius Proxy Example<text:bookmark-end text:name="__RefHeading___bras_l2_dhcp_radius_proxy_example_1"/><text:bookmark-end text:name="bras_l2_dhcp_radius_proxy_exam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40:24</meta:creation-date>
    <dc:creator>Generated</dc:creator>
    <dc:date>2026-07-04T11::40:24</dc:date>
    <dc:language>en-US</dc:language>
    <meta:editing-cycles>1</meta:editing-cycles>
    <meta:editing-duration>PT0S</meta:editing-duration>
    <dc:title>en:dpi:dpi_bestpractice:dpi_bestpractice_brasl2radiusproxy</dc:title>
  </office:meta>
</office:document-meta>
</file>