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:dpi_bestpractice_brasl2pppoe"/><text:bookmark-start text:name="__RefHeading___bras_l2_pppoe_example_1"/><text:bookmark-start text:name="bras_l2_pppoe_example"/>11 BRAS L2 PPPoE Example<text:bookmark-end text:name="__RefHeading___bras_l2_pppoe_example_1"/><text:bookmark-end text:name="bras_l2_pppoe_exam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51</meta:creation-date>
    <dc:creator>Generated</dc:creator>
    <dc:date>2026-07-06T11::49:51</dc:date>
    <dc:language>en-US</dc:language>
    <meta:editing-cycles>1</meta:editing-cycles>
    <meta:editing-duration>PT0S</meta:editing-duration>
    <dc:title>en:dpi:dpi_bestpractice:dpi_bestpractice_brasl2pppoe</dc:title>
  </office:meta>
</office:document-meta>
</file>