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dpi:dpi_bestpractice:dpi_bestpractice_brasl2dhcprelay"/><text:bookmark-start text:name="__RefHeading___bras_l2_dhcp_relay_agent_example_1"/><text:bookmark-start text:name="bras_l2_dhcp_relay_agent_example"/>9 BRAS L2 DHCP Relay Agent Example<text:bookmark-end text:name="__RefHeading___bras_l2_dhcp_relay_agent_example_1"/><text:bookmark-end text:name="bras_l2_dhcp_relay_agent_example"/></text:h>
      <text:p text:style-name="Text_20_body">
<draw:frame draw:style-name="mediacenter" draw:name="0" text:anchor-type="paragraph" draw:z-index="0" svg:width="15.875cm" svg:height="15.875cm"><draw:image xlink:href="/var/www/vasexperts.ru/html/dokuwiki/data/media/dpi/dpi_bestpractice/bras_l2_dhcp_radius_proxy.png" xlink:type="simple" xlink:show="embed" xlink:actuate="onLoad"/></draw:frame>
BNG/BRAS DHCP L2 means that VAS Experts DPI acts as a DHCP Relay. The subscriber is authorized by the allocated IP-address after successful session initiation. Then the IP-address is terminated with a DPI and goes to the border.</text:p>
      <text:p text:style-name="Text_20_body">The following elements are involved in the VAS Experts DPI operation scheme in BRAS L2 DHCP Radius Proxy mode:</text:p>
      <text:list text:style-name="Numbering_20_1" text:continue-numbering="false">
        <text:list-item>
          <text:p text:style-name="Numbering_20_1_Content_First"> Client with Q-in-Q access type</text:p>
        </text:list-item>
        <text:list-item>
          <text:p text:style-name="Numbering_20_1_Content"> FastDPI - Traffic Handling and Policy Enforcement</text:p>
        </text:list-item>
        <text:list-item>
          <text:p text:style-name="Numbering_20_1_Content"> FastPCRF - proxying requests between fastDPI and Radius</text:p>
        </text:list-item>
        <text:list-item>
          <text:p text:style-name="Numbering_20_1_Content"> Radius server - accepting requests from fastPCRF and generating responses with specified attributes</text:p>
        </text:list-item>
        <text:list-item>
          <text:p text:style-name="Numbering_20_1_Content_Last"> Router - is responsible for the transmission of outbound packets and the inbound route. It is necessary to specify the Static Route, because DPI does not support OSPF and BGP at the moment.</text:p>
        </text:list-item>
      </text:list>
      <text:h text:style-name="Heading_20_2" text:outline-level="2"><text:bookmark-start text:name="__RefHeading___fastdpi_setup_2"/><text:bookmark-start text:name="fastdpi_setup"/>FastDPI Setup<text:bookmark-end text:name="__RefHeading___fastdpi_setup_2"/><text:bookmark-end text:name="fastdpi_setup"/></text:h>
      <text:h text:style-name="Heading_20_3" text:outline-level="3"><text:bookmark-start text:name="__RefHeading___editing_the_dpi_configuration_file_3"/><text:bookmark-start text:name="editing_the_dpi_configuration_file"/>Editing the DPI Configuration File<text:bookmark-end text:name="__RefHeading___editing_the_dpi_configuration_file_3"/><text:bookmark-end text:name="editing_the_dpi_configuration_file"/></text:h>
      <text:p text:style-name="Text_20_body">First, you need to uncomment (add) the following lines to the <text:span text:style-name="Emphasis">/etc/dpi/fastdpi.conf</text:span> configuration file. </text:p>
      <text:p text:style-name="Preformatted_20_Text"><text:s text:c="4"/>#enable internal database of user properties<text:line-break/>udr=1<text:line-break/><text:s text:c="4"/>#enable IP authorization mode<text:line-break/>enable_auth=1<text:line-break/><text:s text:c="4"/>#activates L2 BRAS mode<text:line-break/>bras_enable=1<text:line-break/><text:line-break/><text:s text:c="4"/>#DPI "virtual" IP address (must be unique for the network)<text:line-break/>bras_arp_ip=192.168.1.2<text:line-break/><text:s text:c="4"/>#"virtual" DPI MAC address (you should use the real MAC address of any of the DNA interfaces)<text:line-break/>bras_arp_mac=a0:36:9f:77:26:58<text:line-break/><text:line-break/><text:s text:c="4"/>#border IP-address<text:line-break/>bras_gateway_ip=192.168.1.1<text:line-break/><text:s text:c="4"/>#MAC address of the border’s interface to which DPI is connected<text:line-break/>bras_gateway_mac=c4:71:54:4b:e7:8a<text:line-break/><text:line-break/><text:s text:c="4"/>#server data where fastPCRF is installed (if the same server, do not change)<text:line-break/>auth_servers=127.0.0.1%lo:29002<text:line-break/><text:line-break/><text:tab/>#enable DHCP Relay Agent mode<text:line-break/>bras_dhcp_mode=1<text:line-break/><text:line-break/><text:tab/>#192.168.10.2 – DHCP server IP-address<text:line-break/><text:tab/>#veth0 – the name of the network interface connected to the DHCP-server<text:line-break/><text:tab/>#67 – port, default value: 68<text:line-break/><text:tab/>#arp_proxy - response lag to ARP requests of the DHCP server IP-address<text:line-break/><text:tab/>#alias_ip - DHCP server alias<text:line-break/><text:tab/>#reply_port - the port that expects responses from the DHCP-server. <text:line-break/>bras_dhcp_server=192.168.10.2%veth0:67;arp_proxy=1;alias_ip=192.168.1.4;reply_port=67<text:line-break/><text:line-break/><text:s text:c="4"/>#vlan termination (this value means tag will be removed)<text:line-break/>bras_vlan_terminate=1<text:line-break/><text:s text:c="4"/>#MAC-addresses replacement<text:line-break/>bras_terminate_l2=1<text:line-break/><text:s text:c="4"/>#local traffic interconnection<text:line-break/>bras_terminate_local=1<text:line-break/><text:line-break/><text:s text:c="4"/>#enable accounting<text:line-break/>enable_acct=1<text:line-break/><text:s text:c="4"/>#subscriber billing statistics<text:line-break/>netflow=4<text:line-break/><text:s text:c="4"/>#timeout for sending statistics<text:line-break/>netflow_timeout=60</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You should set your <text:span text:style-name="Strong_20_Emphasis">own</text:span> values for the following parameters</text:p>
            <text:list text:style-name="List_20_1" text:continue-numbering="false">
              <text:list-item>
                <text:p text:style-name="List_20_1_Content_First"> bras_arp_ip</text:p>
              </text:list-item>
              <text:list-item>
                <text:p text:style-name="List_20_1_Content"> bras_arp_mac</text:p>
              </text:list-item>
              <text:list-item>
                <text:p text:style-name="List_20_1_Content"> bras_gateway_ip</text:p>
              </text:list-item>
              <text:list-item>
                <text:p text:style-name="List_20_1_Content_Last"> bras_gateway_mac</text:p>
              </text:list-item>
            </text:list>
          </table:table-cell>
        </table:table-row>
      </table:table>
      <text:p text:style-name="Text_20_body">If the session is started successfully and the L3 authorization mode is enabled (enable_auth=1), fastDPI BRAS immediately sends a Radius-request for subscriber authorization to get an up-to-date list of connected services and the subscriber's policy.</text:p>
      <text:h text:style-name="Heading_20_2" text:outline-level="2"><text:bookmark-start text:name="__RefHeading___fastpcrf_setup_4"/><text:bookmark-start text:name="fastpcrf_setup"/>FastPCRF Setup<text:bookmark-end text:name="__RefHeading___fastpcrf_setup_4"/><text:bookmark-end text:name="fastpcrf_setup"/></text:h>
      <text:p text:style-name="Text_20_body">FastPCRF needs to be configured. Edit the file <text:span text:style-name="Emphasis">/etc/dpi/fastpcrf.conf</text:span> to do this. Find the line with the RADIUS server parameters and change:</text:p>
      <text:p text:style-name="Preformatted_20_Text"><text:s text:c="5"/>#secret123 - Radius secret<text:line-break/><text:s text:c="5"/>#192.168.1.10 - Radius server IP-address<text:line-break/><text:s text:c="5"/>#eth0 - interface, **from which** FastPCRF "communicates" with the Radius server<text:line-break/><text:s text:c="5"/>#1812 - port to which FastPCRF sends authorization requests<text:line-break/><text:s text:c="5"/>#acct_port - port to which FasPCRF sends Accounting<text:line-break/>radius_server=secret123@192.168.1.10%eth0:1812;acct_port=1813</text:p>
      <text:h text:style-name="Heading_20_2" text:outline-level="2"><text:bookmark-start text:name="__RefHeading___radius_setup_5"/><text:bookmark-start text:name="radius_setup"/>Radius Setup<text:bookmark-end text:name="__RefHeading___radius_setup_5"/><text:bookmark-end text:name="radius_setup"/></text:h>
      <text:p text:style-name="Text_20_body">The setting is given as <text:span text:style-name="Strong_20_Emphasis">an example</text:span> on freeRADIUS 3 and may differ from the configuration of your Radius server.</text:p>
      <text:h text:style-name="Heading_20_3" text:outline-level="3"><text:bookmark-start text:name="__RefHeading___vasexperts_dictionary_6"/><text:bookmark-start text:name="vasexperts_dictionary"/>VasExperts Dictionary<text:bookmark-end text:name="__RefHeading___vasexperts_dictionary_6"/><text:bookmark-end text:name="vasexperts_dictionary"/></text:h>
      <text:p text:style-name="Text_20_body">First you need to add a VSA dictionary:</text:p>
      <text:list text:style-name="List_20_1" text:continue-numbering="false">
        <text:list-item>
          <text:p text:style-name="List_20_1_Content_First"> copy the dictionary /usr/share/dpi/dictionary.vasexperts from the fastpcrf distribution to the $freeRadius/share/freeradius directory</text:p>
        </text:list-item>
        <text:list-item>
          <text:p text:style-name="List_20_1_Content_Last"> add the following line to the main dictionary <text:span text:style-name="Emphasis">$freeRadius/share/freeradius/dictionary</text:span>:</text:p>
        </text:list-item>
      </text:list>
      <text:p text:style-name="Preformatted_20_Text">$INCLUDE dictionary.vasexperts</text:p>
      <text:h text:style-name="Heading_20_3" text:outline-level="3"><text:bookmark-start text:name="__RefHeading___creating_radius_client_7"/><text:bookmark-start text:name="creating_radius_client"/>Creating Radius Client<text:bookmark-end text:name="__RefHeading___creating_radius_client_7"/><text:bookmark-end text:name="creating_radius_client"/></text:h>
      <text:p text:style-name="Text_20_body">Add the following lines to <text:span text:style-name="Emphasis">raddb/clients.conf</text:span> of the Radius-server</text:p>
      <text:p text:style-name="Preformatted_20_Text">client fastdpi1 {<text:line-break/><text:tab/>ipaddr<text:tab/><text:tab/>= 192.168.1.5<text:line-break/><text:tab/>secret<text:tab/><text:tab/>= secret123<text:line-break/><text:tab/>require_message_authenticator = yes<text:line-break/>#<text:tab/>add_cui = yes<text:line-break/><text:tab/>virtual_server<text:tab/>= fastdpi-vs<text:line-break/>}</text:p>
      <text:h text:style-name="Heading_20_3" text:outline-level="3"><text:bookmark-start text:name="__RefHeading___creating_a_virtual_server_8"/><text:bookmark-start text:name="creating_a_virtual_server"/>Creating a Virtual Server<text:bookmark-end text:name="__RefHeading___creating_a_virtual_server_8"/><text:bookmark-end text:name="creating_a_virtual_server"/></text:h>
      <text:p text:style-name="Text_20_body">To create the configuration of the virtual server, copy the file <text:span text:style-name="Emphasis">raddb/sites-available/default</text:span> in raddb <text:span text:style-name="Emphasis">/sites-enabled/fastdpi-vs</text:span> (it is included in the FreeRadius supply), and then edit <text:span text:style-name="Emphasis">fastdpi-vs</text:span>:</text:p>
      <text:list text:style-name="List_20_1" text:continue-numbering="false">
        <text:list-item>
          <text:p text:style-name="List_20_1_Content_First"> set the name of the virtual server - change the line "server default" at the beginning of the file to "server fastdpi-vs"</text:p>
        </text:list-item>
        <text:list-item>
          <text:p text:style-name="List_20_1_Content_Last"> in the <text:span text:style-name="Emphasis">listen</text:span> section for auth requests (type = auth), write which IP-address and which port listens to incoming requests (note that this is the local address of the Radius server):</text:p>
        </text:list-item>
      </text:list>
      <text:p text:style-name="Preformatted_20_Text">ipaddr = 192.168.1.10<text:line-break/>port = 1812<text:line-break/>interface = eth0</text:p>
      <text:h text:style-name="Heading_20_3" text:outline-level="3"><text:bookmark-start text:name="__RefHeading___creating_a_user_account_9"/><text:bookmark-start text:name="creating_a_user_account"/>Creating a User Account<text:bookmark-end text:name="__RefHeading___creating_a_user_account_9"/><text:bookmark-end text:name="creating_a_user_account"/></text:h>
      <text:p text:style-name="Text_20_body">Add subscriber data to the <text:span text:style-name="Emphasis">file/etc/raddb/users</text:span> (it should be noted that FastPCRF uses the source MAC address as the login and VasExperts.FastDPI as the password by default in this mode) </text:p>
      <text:p text:style-name="Preformatted_20_Text">192.168.2.10<text:s text:c="6"/>User-Password := "VasExperts.FastDPI"<text:line-break/><text:s text:c="4"/>VasExperts-Policing-Profile = "10Mbps",</text:p>
      <text:p text:style-name="Text_20_body">Also add two lines for fastPCRF in the <text:span text:style-name="Emphasis">file/etc/raddb/users</text:span>:</text:p>
      <text:p text:style-name="Preformatted_20_Text">VasExperts.FastDPI.unknownUser Cleartext-Password := "VasExperts.FastDPI"<text:line-break/>DEFAULT<text:tab/>Cleartext-Password := "VasExperts.FastDPI"</text:p>
      <text:h text:style-name="Heading_20_2" text:outline-level="2"><text:bookmark-start text:name="__RefHeading___test_subscriber_connection_10"/><text:bookmark-start text:name="test_subscriber_connection"/>Test Subscriber Connection<text:bookmark-end text:name="__RefHeading___test_subscriber_connection_10"/><text:bookmark-end text:name="test_subscriber_connection"/></text:h>
      <text:p text:style-name="Text_20_body">When an unknown subscriber is being connected, FastPCRF sends an Access-Request with the following content:</text:p>
      <text:p text:style-name="Preformatted_20_Text">User-Name = 192.168.2.10<text:line-break/>User-Password = 0x372CC83FF66B8C8589C3BF18472DAEF6B0BB0723EC9DAEE188A08AA1EE6A050C<text:line-break/>Framed-IP-Address = 192.168.2.10<text:line-break/>Acct-Session-Id = 0A02A8C00000000F<text:line-break/>Calling-Station-Id = 18:0f:76:01:05:19<text:line-break/>NAS-Identifier = VasExperts.FastDPI<text:line-break/>Service-Type = [2] Framed<text:line-break/>VasExperts-Service-Type = 0<text:line-break/>Message-Authenticator = 0x46A546AE34DCB0AEB9C24A9DFF1F0A02</text:p>
      <text:p text:style-name="Text_20_body">Access-Accept example on successful authorization:</text:p>
      <text:p text:style-name="Preformatted_20_Text">VasExperts-Policing-Profile = 10Mbps<text:line-break/>VasExperts-User-Name = 192.168.2.10</text:p>
      <text:h text:style-name="Heading_20_2" text:outline-level="2"><text:bookmark-start text:name="__RefHeading___troubleshooting_11"/><text:bookmark-start text:name="troubleshooting"/>Troubleshooting<text:bookmark-end text:name="__RefHeading___troubleshooting_11"/><text:bookmark-end text:name="troubleshooting"/></text:h>
      <text:p text:style-name="Text_20_body">When implementing L2 BRAS/BNG, various errors may occur, so that subscribers cannot be authorized and get access to the Internet. Below are the most common problems:</text:p>
      <text:h text:style-name="Heading_20_3" text:outline-level="3"><text:bookmark-start text:name="__RefHeading___no_authorization_requests_12"/><text:bookmark-start text:name="no_authorization_requests"/>No authorization requests.<text:bookmark-end text:name="__RefHeading___no_authorization_requests_12"/><text:bookmark-end text:name="no_authorization_requests"/></text:h>
      <text:p text:style-name="Text_20_body">Check if fastPCRF process is running. Check if the server Radius address is specified correctly.</text:p>
      <text:h text:style-name="Heading_20_3" text:outline-level="3"><text:bookmark-start text:name="__RefHeading___i_can_ping_dpi_but_the_ping_does_not_reach_the_border_13"/><text:bookmark-start text:name="i_can_ping_dpi_but_the_ping_does_not_reach_the_border"/>I can ping DPI, but the ping does not reach the border.<text:bookmark-end text:name="__RefHeading___i_can_ping_dpi_but_the_ping_does_not_reach_the_border_13"/><text:bookmark-end text:name="i_can_ping_dpi_but_the_ping_does_not_reach_the_border"/></text:h>
      <text:list text:style-name="Numbering_20_1" text:continue-numbering="false">
        <text:list-item>
          <text:p text:style-name="Numbering_20_1_Content_First"> It is necessary to specify a static route to subscribers on the border. It is necessary to specify where the border has to route the traffic, since DPI is not yet able to announce the subscriber subnets it serves.</text:p>
        </text:list-item>
        <text:list-item>
          <text:p text:style-name="Numbering_20_1_Content"> In the case of using NAT, a similar route is required for the subscriber’s subnets used in NAT.</text:p>
        </text:list-item>
        <text:list-item>
          <text:p text:style-name="Numbering_20_1_Content_Last"> Check if <text:span text:style-name="Strong_20_Emphasis">bras_gateway_ip</text:span> and <text:span text:style-name="Strong_20_Emphasis">bras_gateway_mac</text:span> parameters are set correctly.</text:p>
        </text:list-item>
      </text:list>
      <text:h text:style-name="Heading_20_3" text:outline-level="3"><text:bookmark-start text:name="__RefHeading___statistics_are_not_sent_for_accounting_14"/><text:bookmark-start text:name="statistics_are_not_sent_for_accounting"/>Statistics are not sent for Accounting.<text:bookmark-end text:name="__RefHeading___statistics_are_not_sent_for_accounting_14"/><text:bookmark-end text:name="statistics_are_not_sent_for_accounting"/></text:h>
      <text:list text:style-name="Numbering_20_1" text:continue-numbering="false">
        <text:list-item>
          <text:p text:style-name="Numbering_20_1_Content_First"> Check if the port for receiving statistics is allowed in the Firewall (1813 by default) on the Radius server.</text:p>
        </text:list-item>
        <text:list-item>
          <text:p text:style-name="Numbering_20_1_Content"> Check if the service 9 is activated for the subscriber.</text:p>
        </text:list-item>
        <text:list-item>
          <text:p text:style-name="Numbering_20_1_Content"> Check if accounting is enabled in DPI configuration settings.</text:p>
        </text:list-item>
        <text:list-item>
          <text:p text:style-name="Numbering_20_1_Content_Last"> Check if the correct value is specified for the Netflow parameter.</text:p>
        </text:list-item>
      </text:list>
      <text:h text:style-name="Heading_20_3" text:outline-level="3"><text:bookmark-start text:name="__RefHeading___coa_does_not_reach_bras_bng_15"/><text:bookmark-start text:name="coa_does_not_reach_bras_bng"/>CoA does not reach BRAS/BNG.<text:bookmark-end text:name="__RefHeading___coa_does_not_reach_bras_bng_15"/><text:bookmark-end text:name="coa_does_not_reach_bras_bng"/></text:h>
      <text:p text:style-name="Text_20_body">Check if the port for receiving CoA is allowed in the Firewall (3799 by default) on the server with FastPCRF.</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7T17::17:12</meta:creation-date>
    <dc:creator>Generated</dc:creator>
    <dc:date>2026-07-07T17::17:12</dc:date>
    <dc:language>en-US</dc:language>
    <meta:editing-cycles>1</meta:editing-cycles>
    <meta:editing-duration>PT0S</meta:editing-duration>
    <dc:title>en:dpi:dpi_bestpractice:dpi_bestpractice_brasl2dhcprelay</dc:title>
  </office:meta>
</office:document-meta>
</file>