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estpractice:dpi_bestpractice_billing"/><text:bookmark-start text:name="__RefHeading___integration_with_billing_systems_1"/><text:bookmark-start text:name="integration_with_billing_systems"/>8 Integration with billing systems<text:bookmark-end text:name="__RefHeading___integration_with_billing_systems_1"/><text:bookmark-end text:name="integration_with_billing_systems"/></text:h>
      <text:list text:style-name="Numbering_20_1" text:continue-numbering="false">
        <text:list-item>
          <text:p text:style-name="Numbering_20_1_Content_First"> <text:a xlink:type="simple" xlink:href="https://www.lanbilling.ru/skat_ipoe" text:style-name="Internet_20_link" text:visited-style-name="Visited_20_Internet_20_Link">АСР LANBilling and VAS Experts DPI (IPOE) integration</text:a></text:p>
        </text:list-item>
        <text:list-item>
          <text:p text:style-name="Numbering_20_1_Content"> <text:a xlink:type="simple" xlink:href="https://www.lanbilling.ru/skat_pppoe" text:style-name="Internet_20_link" text:visited-style-name="Visited_20_Internet_20_Link">АСР LANBilling and VAS Experts DPI (PPPoE) integration</text:a></text:p>
        </text:list-item>
        <text:list-item>
          <text:p text:style-name="Numbering_20_1_Content_Last"> <text:a xlink:type="simple" xlink:href="http://docs.carbonsoft.ru/display/CarbonBilling/CKAT+IPoE" text:style-name="Internet_20_link" text:visited-style-name="Visited_20_Internet_20_Link">Carbon OSS Billing and VAS Experts DPI (IPoE) integ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39:09</meta:creation-date>
    <dc:creator>Generated</dc:creator>
    <dc:date>2026-06-26T15::39:09</dc:date>
    <dc:language>en-US</dc:language>
    <meta:editing-cycles>1</meta:editing-cycles>
    <meta:editing-duration>PT0S</meta:editing-duration>
    <dc:title>en:dpi:dpi_bestpractice:dpi_bestpractice_billing</dc:title>
  </office:meta>
</office:document-meta>
</file>