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en:dpi:dpi_bestpractice:categor_lists"/>The use categorized lists is currently in beta testing phase</text:p>
          </table:table-cell>
        </table:table-row>
      </table:table>
      <text:h text:style-name="Heading_20_1" text:outline-level="1"><text:bookmark-start text:name="__RefHeading___categorized_lists_1"/><text:bookmark-start text:name="categorized_lists"/>9 Categorized lists<text:bookmark-end text:name="__RefHeading___categorized_lists_1"/><text:bookmark-end text:name="categorized_lists"/></text:h>
      <text:p text:style-name="Text_20_body">
Service provider's clickstream is used to categorize lists, and more specifically in order to obtain more precise information on domain lists and IP addresses used by operator's subscribers. Clickstream data is available on request and technical capability. The list of categories is accurate to the domain or IP.</text:p>
      <text:h text:style-name="Heading_20_1" text:outline-level="1"><text:bookmark-start text:name="__RefHeading___getting_a_list_and_making_a_sublist_to_use_2"/><text:bookmark-start text:name="getting_a_list_and_making_a_sublist_to_use"/>Getting a list and making a sublist to use<text:bookmark-end text:name="__RefHeading___getting_a_list_and_making_a_sublist_to_use_2"/><text:bookmark-end text:name="getting_a_list_and_making_a_sublist_to_use"/></text:h>
      <text:p text:style-name="Text_20_body">downloading:</text:p>
      <text:p text:style-name="Preformatted_20_Text">wget https://5.200.37.126/catlist/outcat.lst.dic.gz<text:line-break/>wget https://5.200.37.126/catlist/outcat.lst.gz<text:line-break/>gzip -d outcat.lst*</text:p>
      <text:p text:style-name="Text_20_body">contents:</text:p>
      <text:p text:style-name="Preformatted_20_Text">outcat.lst.dic - описание категорий<text:line-break/>outcat.lst - список доменов по категориям</text:p>
      <text:p text:style-name="Text_20_body">Example: getting a combined list of 4,5 categories:</text:p>
      <text:p text:style-name="Preformatted_20_Text">grep -E '4\t|5\t' outcat.lst | awk -F '\t' '{print $2}'</text:p>
      <text:h text:style-name="Heading_20_1" text:outline-level="1"><text:bookmark-start text:name="__RefHeading___examples_of_list_activation_3"/><text:bookmark-start text:name="examples_of_list_activation"/>Examples of list activation<text:bookmark-end text:name="__RefHeading___examples_of_list_activation_3"/><text:bookmark-end text:name="examples_of_list_activation"/></text:h>
      <text:h text:style-name="Heading_20_2" text:outline-level="2"><text:bookmark-start text:name="__RefHeading___blocking_social_networks_and_video_hostings_for_corporate_clients_4"/><text:bookmark-start text:name="blocking_social_networks_and_video_hostings_for_corporate_clients"/>Blocking social networks and video hostings for corporate clients<text:bookmark-end text:name="__RefHeading___blocking_social_networks_and_video_hostings_for_corporate_clients_4"/><text:bookmark-end text:name="blocking_social_networks_and_video_hostings_for_corporate_clients"/></text:h>
      <text:p text:style-name="Text_20_body">The task is to block social networks and other resources not required for work in the organization.</text:p>
      <text:p text:style-name="Preformatted_20_Text">the list of categories to be blocked:<text:line-break/>9<text:s text:c="7"/>porno_sex<text:line-break/>12<text:s text:c="6"/>music_sites<text:line-break/>13<text:s text:c="6"/>game_sites<text:line-break/>16<text:s text:c="6"/>social_networks<text:line-break/>27<text:s text:c="6"/>miners_pools_curs_etc<text:line-break/>38<text:s text:c="6"/>forex<text:line-break/>43<text:s text:c="6"/>gambling<text:line-break/><text:line-break/>form the list of received files:<text:line-break/>mkdir /home/lst; cd /home/lst<text:line-break/>grep -E '9\t|12\t|13\t|16\t|27\t|38\t|43\t' outcat.lst | awk -F '\t' '{print $2}' | url2dic 1_block.bin<text:line-break/><text:line-break/>create a profile:<text:line-break/>fdpi_ctrl load profile --service 4<text:s text:c="2"/>--profile.name 1_black --profile.json '{ "url_list" : "/home/lst/1_block.bin" , "sni_list" : "/home/lst/1_block.bin", "redirect" : "http://mysite.ru/block", "federal" : true }'<text:line-break/>here,<text:line-break/>http://mysite.ru/block - redirect page.<text:line-break/><text:line-break/>assign to subscriber:<text:line-break/>fdpi_ctrl load --service 4 --profile_name 1_black --ip 192.168.0.1</text:p>
      <text:h text:style-name="Heading_20_2" text:outline-level="2"><text:bookmark-start text:name="__RefHeading___providing_access_only_to_certain_sites_categories_5"/><text:bookmark-start text:name="providing_access_only_to_certain_sites_categories"/>Providing access only to certain sites categories<text:bookmark-end text:name="__RefHeading___providing_access_only_to_certain_sites_categories_5"/><text:bookmark-end text:name="providing_access_only_to_certain_sites_categories"/></text:h>
      <text:p text:style-name="Text_20_body">The task is to limit subscriber access by only certain categories of sites.</text:p>
      <text:p text:style-name="Preformatted_20_Text">the list of categories to which the access will be provided:<text:line-break/>4<text:s text:c="7"/>school<text:line-break/>19<text:s text:c="6"/>goverment<text:line-break/>25<text:s text:c="6"/>museum<text:line-break/>26<text:s text:c="6"/>medicina_hostitals<text:line-break/>32<text:s text:c="6"/>child_sites<text:line-break/><text:line-break/>form the list of the received files:<text:line-break/>mkdir /home/lst;cd /home/lst<text:line-break/>grep -E '4\t|19\t|25\t|26\t|32\t' outcat.lst | awk -F '\t' '{print $2}' | url2dic 1_white.bin<text:line-break/><text:line-break/>create profile:<text:line-break/>fdpi_ctrl load profile --service 5<text:s text:c="2"/>--profile.name 1_white --profile.json '{ "url_list" : "/home/lst/1_white.bin" , "sni_list" : "http:///home/lst/1_white.bin", "redirect" : "mysite.ru/block" }'<text:line-break/>here,<text:line-break/>http://mysite.ru/block - redirect page.<text:line-break/><text:line-break/>assign to subscriber:<text:line-break/>fdpi_ctrl load --service 5 --profile.name 1_white --ip 192.168.0.1</text:p>
      <text:h text:style-name="Heading_20_1" text:outline-level="1"><text:bookmark-start text:name="__RefHeading___questions_6"/><text:bookmark-start text:name="questions"/>Questions<text:bookmark-end text:name="__RefHeading___questions_6"/><text:bookmark-end text:name="questions"/></text:h>
      <text:list text:style-name="List_20_1" text:continue-numbering="false">
        <text:list-item>
          <text:p text:style-name="LastListParagraph_List_20_1_Content_First"> How often is the list updated? - Once a day, we plan to reduce the update period in the fut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3::56:18</meta:creation-date>
    <dc:creator>Generated</dc:creator>
    <dc:date>2026-07-02T23::56:18</dc:date>
    <dc:language>en-US</dc:language>
    <meta:editing-cycles>1</meta:editing-cycles>
    <meta:editing-duration>PT0S</meta:editing-duration>
    <dc:title>en:dpi:dpi_bestpractice:categor_lists</dc:title>
  </office:meta>
</office:document-meta>
</file>