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changelog:versions:ver_7"/><text:bookmark-start text:name="__RefHeading___version_7.0_minsk_1"/><text:bookmark-start text:name="version_7.0_minsk"/>Version 7.0 Minsk<text:bookmark-end text:name="__RefHeading___version_7.0_minsk_1"/><text:bookmark-end text:name="version_7.0_minsk"/></text:h>
      <text:p text:style-name="Text_20_body">The main changes to the 7.0 verison Minsk<text:note text:id="ftn0" text:note-class="footnote"><text:note-citation text:label="1)">1)</text:note-citation><text:note-body><text:p text:style-name="Text_20_body">Minsk is a hero-city, now represents an important role in the peace process, many of our good customers are from this fair city</text:p></text:note-body></text:note></text:p>
      <text:list text:style-name="Numbering_20_1" text:continue-numbering="false">
        <text:list-item>
          <text:p text:style-name="Numbering_20_1_Content_First"> Initial <text:a xlink:type="simple" xlink:href="https://wiki.vasexperts.ru/doku.php?id=en:dpi:dpi_components:platform:dpi_ipv6" text:style-name="Internet_20_link" text:visited-style-name="Visited_20_Internet_20_Link">IPv6 support</text:a> ( filtering, protocol recognition, metadata export, netflow v10 export)  </text:p>
        </text:list-item>
        <text:list-item>
          <text:p text:style-name="Numbering_20_1_Content"> New features <text:a xlink:type="simple" xlink:href="https://wiki.vasexperts.ru/doku.php?id=en:dpi:bras_bng:general_setup#fastdpi_l2_bras_setup" text:style-name="Internet_20_link" text:visited-style-name="Visited_20_Internet_20_Link">L2 BRAS</text:a> ( VLAN/QinQ termination, DHCP relay, IP Source Guard) are added</text:p>
        </text:list-item>
        <text:list-item>
          <text:p text:style-name="Numbering_20_1_Content"> <text:a xlink:type="simple" xlink:href="https://wiki.vasexperts.ru/doku.php?id=en:dpi:bras_bng:bras_l2_vlan:bras_l2_vlan_dhcp:bras_l2_vlan_dhcp_proxy" text:style-name="Internet_20_link" text:visited-style-name="Visited_20_Internet_20_Link">DHCP-Radius gateway</text:a>, enabling to request DHCP settings through the Radius server without the DHCP server, is added</text:p>
        </text:list-item>
        <text:list-item>
          <text:p text:style-name="Numbering_20_1_Content"> <text:a xlink:type="simple" xlink:href="https://wiki.vasexperts.ru/doku.php?id=en:dpi:bras_bng:radius_integration:radius_accounting" text:style-name="Internet_20_link" text:visited-style-name="Visited_20_Internet_20_Link">Radius Accounting</text:a> is added</text:p>
        </text:list-item>
        <text:list-item>
          <text:p text:style-name="Numbering_20_1_Content_Last"> The GRE tunneling support via the built-in <text:a xlink:type="simple" xlink:href="https://wiki.vasexperts.ru/doku.php?id=en:dpi:opt_cgnat" text:style-name="Internet_20_link" text:visited-style-name="Visited_20_Internet_20_Link">NAT</text:a> (PPTP/GRE ALG) is added</text:p>
        </text:list-item>
      </text:list>
      <text:p text:style-name="Text_20_body">Changes to the 7.1 version</text:p>
      <text:list text:style-name="Numbering_20_1" text:continue-numbering="false">
        <text:list-item>
          <text:p text:style-name="Numbering_20_1_Content_First"> Fragmented traffic detection and handling, including the http/https recognition feature are improved</text:p>
        </text:list-item>
        <text:list-item>
          <text:p text:style-name="Numbering_20_1_Content"> Bugs in L3 BRAS and Radius CoA revealed at the software implementation are fixed</text:p>
        </text:list-item>
        <text:list-item>
          <text:p text:style-name="Numbering_20_1_Content_Last"> Bug in the database engine intended to handle bind_multi are fixed</text:p>
        </text:list-item>
      </text:list>
      <text:p text:style-name="Text_20_body">Changes to the 7.2 version</text:p>
      <text:list text:style-name="Numbering_20_1" text:continue-numbering="false">
        <text:list-item>
          <text:p text:style-name="Numbering_20_1_Content_First"> The support of <text:a xlink:type="simple" xlink:href="https://wiki.vasexperts.ru/doku.php?id=en:dpi:opt_cgnat:%D1%81gnat_settings#nat_11" text:style-name="Internet_20_link" text:visited-style-name="Visited_20_Internet_20_Link">NAT 1:1</text:a> is added</text:p>
        </text:list-item>
        <text:list-item>
          <text:p text:style-name="Numbering_20_1_Content"> The support of  <text:a xlink:type="simple" xlink:href="https://wiki.vasexperts.ru/doku.php?id=en:dpi:bras_bng:bras_pppoe" text:style-name="Internet_20_link" text:visited-style-name="Visited_20_Internet_20_Link"> PPPoE termintaion</text:a> in L2 BRAS is added</text:p>
        </text:list-item>
        <text:list-item>
          <text:p text:style-name="Numbering_20_1_Content_Last"> Bugs in BRAS operation revealed at the software implementation are fixed</text:p>
        </text:list-item>
      </text:list>
      <text:p text:style-name="Text_20_body">Changes to the 7.3 version</text:p>
      <text:list text:style-name="Numbering_20_1" text:continue-numbering="false">
        <text:list-item>
          <text:p text:style-name="Numbering_20_1_Content_First"> The memory consumption when using NAT is reduced</text:p>
        </text:list-item>
        <text:list-item>
          <text:p text:style-name="Numbering_20_1_Content"> Improvements to the CGNAT are made</text:p>
        </text:list-item>
        <text:list-item>
          <text:p text:style-name="Numbering_20_1_Content"> New configuration options <text:a xlink:type="simple" xlink:href="https://wiki.vasexperts.ru/doku.php?id=en:dpi:opt_cgnat:%D1%81gnat_settings#additional_settings" text:style-name="Internet_20_link" text:visited-style-name="Visited_20_Internet_20_Link">nat_exclude_private and nat_private_cidr</text:a> are added</text:p>
        </text:list-item>
        <text:list-item>
          <text:p text:style-name="Numbering_20_1_Content_Last"> The metadata export of http response</text:p>
        </text:list-item>
      </text:list>
      <text:p text:style-name="Text_20_body">Changes to the 7.4 version</text:p>
      <text:list text:style-name="Numbering_20_1" text:continue-numbering="false">
        <text:list-item>
          <text:p text:style-name="Numbering_20_1_Content_First"> Bug revealed when using NAT service of higher (multi-cluster) versions is fixed </text:p>
        </text:list-item>
        <text:list-item>
          <text:p text:style-name="Numbering_20_1_Content"> htb descriptors leakage in case of frequent policing changes regarding bind_multi subscribers</text:p>
        </text:list-item>
        <text:list-item>
          <text:p text:style-name="Numbering_20_1_Content_Last"> Revisions and additions to L2 BRAS operation по результатам внедрений</text:p>
        </text:list-item>
      </text:list>
      <text:p text:style-name="Text_20_body">Changes to the 7.5 version</text:p>
      <text:list text:style-name="Numbering_20_1" text:continue-numbering="false">
        <text:list-item>
          <text:p text:style-name="Numbering_20_1_Content_First"> Service 12  - write the subscriber's traffic to a PCAP file</text:p>
        </text:list-item>
        <text:list-item>
          <text:p text:style-name="Numbering_20_1_Content"> The possibility of applying the CoA using the Acct-Session-Id (is used when the Framed-IP-Address or User-Name aren't specified) is added</text:p>
        </text:list-item>
        <text:list-item>
          <text:p text:style-name="Numbering_20_1_Content"> User-Name и VasExperts-NAT-IP attributes are added to accounting</text:p>
        </text:list-item>
        <text:list-item>
          <text:p text:style-name="Numbering_20_1_Content"> Idle-Timeout support is added to all types of authentication</text:p>
        </text:list-item>
        <text:list-item>
          <text:p text:style-name="Numbering_20_1_Content"> STUN signature is fixed</text:p>
        </text:list-item>
        <text:list-item>
          <text:p text:style-name="Numbering_20_1_Content_Last"> Metadata export for the OSCAR/ICQ protocol is fixe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2::42:53</meta:creation-date>
    <dc:creator>Generated</dc:creator>
    <dc:date>2026-06-26T02::42:53</dc:date>
    <dc:language>en-US</dc:language>
    <meta:editing-cycles>1</meta:editing-cycles>
    <meta:editing-duration>PT0S</meta:editing-duration>
    <dc:title>en:dpi:changelog:versions:ver_7</dc:title>
  </office:meta>
</office:document-meta>
</file>