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changelog:versions:ver_6"/><text:bookmark-start text:name="__RefHeading___version_6.0_sevastopol_1"/><text:bookmark-start text:name="version_6.0_sevastopol"/>Version 6.0 Sevastopol<text:bookmark-end text:name="__RefHeading___version_6.0_sevastopol_1"/><text:bookmark-end text:name="version_6.0_sevastopol"/></text:h>
      <text:p text:style-name="Text_20_body">The main changes to the 6.1 version Sevastopol<text:note text:id="ftn0" text:note-class="footnote"><text:note-citation text:label="1)">1)</text:note-citation><text:note-body><text:p text:style-name="Text_20_body">Sevastopol - the City of Military Glory, hero-city, the twin city of our hometown - St. Petersburg.  The largest  	Crimea's operators: SevStar, Crimcom, Miranda are our customers</text:p></text:note-body></text:note></text:p>
      <text:list text:style-name="Numbering_20_1" text:continue-numbering="false">
        <text:list-item>
          <text:p text:style-name="Numbering_20_1_Content_First"> Radius integration is added to support functions <text:a xlink:type="simple" xlink:href="https://wiki.vasexperts.ru/doku.php?id=en:dpi:bras_bng:general_setup#fastdpi_l3_bras_setup" text:style-name="Internet_20_link" text:visited-style-name="Visited_20_Internet_20_Link">L3-Connected BRAS</text:a></text:p>
        </text:list-item>
        <text:list-item>
          <text:p text:style-name="Numbering_20_1_Content_Last"> Bugs revealed at the software implementation phase are fixed</text:p>
        </text:list-item>
      </text:list>
      <text:p text:style-name="Text_20_body">The changes to the 6.2 version:</text:p>
      <text:list text:style-name="Numbering_20_1" text:continue-numbering="false">
        <text:list-item>
          <text:p text:style-name="LastListParagraph_Numbering_20_1_Content_First"> Minor corrections </text:p>
        </text:list-item>
      </text:list>
      <text:p text:style-name="Text_20_body">The changes to the 6.3 version:</text:p>
      <text:list text:style-name="Numbering_20_1" text:continue-numbering="false">
        <text:list-item>
          <text:p text:style-name="Numbering_20_1_Content_First"> Too long URL support by setting the UrlRedir parameter is fixed</text:p>
        </text:list-item>
        <text:list-item>
          <text:p text:style-name="Numbering_20_1_Content"> Notification service operation in case of subscribers with multiple IP-addresses assigned (bind_multi) is fixed</text:p>
        </text:list-item>
        <text:list-item>
          <text:p text:style-name="Numbering_20_1_Content_Last"> SNI check in case of interoperation of the advertising block and the blacklist services is fix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2::45:21</meta:creation-date>
    <dc:creator>Generated</dc:creator>
    <dc:date>2026-06-26T02::45:21</dc:date>
    <dc:language>en-US</dc:language>
    <meta:editing-cycles>1</meta:editing-cycles>
    <meta:editing-duration>PT0S</meta:editing-duration>
    <dc:title>en:dpi:changelog:versions:ver_6</dc:title>
  </office:meta>
</office:document-meta>
</file>