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changelog:versions:ver_3"/><text:bookmark-start text:name="__RefHeading___version_3.0_lynx_lynx_1"/><text:bookmark-start text:name="version_3.0_lynx_lynx"/>Version 3.0 Lynx Lynx<text:bookmark-end text:name="__RefHeading___version_3.0_lynx_lynx_1"/><text:bookmark-end text:name="version_3.0_lynx_lynx"/></text:h>
      <text:p text:style-name="Text_20_body">Changes in version 3.0 Lynx Lynx <text:note text:id="ftn0" text:note-class="footnote"><text:note-citation text:label="1)">1)</text:note-citation><text:note-body><text:p text:style-name="Text_20_body"> Lynx (Lynx Lynx) - Silent Predator With its excellent hearing and eyesight , lynx finds prey, sneaking up to her and a few leaps of up to 4 meters in length overtakes her. SSG (Lynx Lynx) successful hunts in the neighboring countries : <text:a xlink:type="simple" xlink:href="https://upload.wikimedia.org/wikipedia/commons/thumb/6/6e/Belarus-1992-Bill-10-Obverse.jpg/640px-Belarus-1992-Bill-10-Obverse.jpg" text:style-name="Internet_20_link" text:visited-style-name="Visited_20_Internet_20_Link">Byelorussia</text:a>, <text:a xlink:type="simple" xlink:href="https://upload.wikimedia.org/wikipedia/commons/5/54/Stamp_of_Kazakhstan_230.jpg" text:style-name="Internet_20_link" text:visited-style-name="Visited_20_Internet_20_Link">
Kazakhstan</text:a> и <text:a xlink:type="simple" xlink:href="https://upload.wikimedia.org/wikipedia/commons/thumb/5/50/Stamp_of_Azerbaijan_455.jpg/464px-Stamp_of_Azerbaijan_455.jpg" text:style-name="Internet_20_link" text:visited-style-name="Visited_20_Internet_20_Link">Azerbaijan</text:a> </text:p></text:note-body></text:note>. </text:p>
      <text:list text:style-name="Numbering_20_1" text:continue-numbering="false">
        <text:list-item>
          <text:p text:style-name="Numbering_20_1_Content_First"> Improved vertical scaling, support up to SSG-80 in 1RU servers </text:p>
        </text:list-item>
        <text:list-item>
          <text:p text:style-name="Numbering_20_1_Content"> unsiphered SIP data collection </text:p>
        </text:list-item>
        <text:list-item>
          <text:p text:style-name="Numbering_20_1_Content"> Export metadata HTTP, SIP and netflow to external collectors in ipfix format</text:p>
        </text:list-item>
        <text:list-item>
          <text:p text:style-name="Numbering_20_1_Content"> ipfix-netflow enrihted with host/CN and UserName of subscribers (from Radius)</text:p>
        </text:list-item>
        <text:list-item>
          <text:p text:style-name="Numbering_20_1_Content"> Session ID in netflow/SIP/HTTP stream allows to link all information together</text:p>
        </text:list-item>
        <text:list-item>
          <text:p text:style-name="Numbering_20_1_Content"> Protocol pack changes: added QUIC, MPEG TS, improved Skype detection</text:p>
        </text:list-item>
        <text:list-item>
          <text:p text:style-name="Numbering_20_1_Content"> Extended filtering by IP:PORT in black list </text:p>
        </text:list-item>
        <text:list-item>
          <text:p text:style-name="Numbering_20_1_Content"> Added DSCP/TOS for <text:a xlink:type="simple" xlink:href="https://wiki.vasexperts.ru/doku.php?id=en:dpi:dpi_options:opt_priority:priority_config_as" text:style-name="Internet_20_link" text:visited-style-name="Visited_20_Internet_20_Link">directions (by ASN)</text:a><text:note text:id="ftn1" text:note-class="footnote"><text:note-citation text:label="2)">2)</text:note-citation><text:note-body><text:p text:style-name="Text_20_body">backported from 2.8</text:p></text:note-body></text:note></text:p>
        </text:list-item>
        <text:list-item>
          <text:p text:style-name="Numbering_20_1_Content_Last"> Added possibility to exclude class from HTB hierarhy to set indepandent limits</text:p>
        </text:list-item>
      </text:list>
      <text:h text:style-name="Heading_20_2" text:outline-level="2"><text:bookmark-start text:name="__RefHeading___changes_in_version_3.1_2"/><text:bookmark-start text:name="changes_in_version_3.1"/>Changes in version 3.1<text:bookmark-end text:name="__RefHeading___changes_in_version_3.1_2"/><text:bookmark-end text:name="changes_in_version_3.1"/></text:h>
      <text:p text:style-name="Text_20_body">Changes in version 3.1 Lynx Lynx</text:p>
      <text:list text:style-name="Numbering_20_1" text:continue-numbering="false">
        <text:list-item>
          <text:p text:style-name="Numbering_20_1_Content_First"> Bug fixed in white list (Captive Portal) - no URL redirect in case of only IP list</text:p>
        </text:list-item>
        <text:list-item>
          <text:p text:style-name="Numbering_20_1_Content"> Parameter added <text:a xlink:type="simple" xlink:href="https://wiki.vasexperts.ru/doku.php?id=en:dpi:dpi_components:platform:dpi_inst_spec:dpi_lag" text:style-name="Internet_20_link" text:visited-style-name="Visited_20_Internet_20_Link">bypass_link_delay</text:a> </text:p>
        </text:list-item>
        <text:list-item>
          <text:p text:style-name="Numbering_20_1_Content_Last"> Protocol pack changes: ping now detected as icmp (instead of icmp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44:26</meta:creation-date>
    <dc:creator>Generated</dc:creator>
    <dc:date>2026-06-26T02::44:26</dc:date>
    <dc:language>en-US</dc:language>
    <meta:editing-cycles>1</meta:editing-cycles>
    <meta:editing-duration>PT0S</meta:editing-duration>
    <dc:title>en:dpi:changelog:versions:ver_3</dc:title>
  </office:meta>
</office:document-meta>
</file>