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14"/><text:bookmark-start text:name="__RefHeading___version_14.0_shooting_stars_1"/><text:bookmark-start text:name="version_14.0_shooting_stars"/>Version 14.0 Shooting Stars<text:bookmark-end text:name="__RefHeading___version_14.0_shooting_stars_1"/><text:bookmark-end text:name="version_14.0_shooting_stars"/></text:h>
      <text:h text:style-name="Heading_20_2" text:outline-level="2"><text:bookmark-start text:name="__RefHeading___changes_in_version_14.0_2"/><text:bookmark-start text:name="changes_in_version_14.0"/>Changes in version 14.0<text:bookmark-end text:name="__RefHeading___changes_in_version_14.0_2"/><text:bookmark-end text:name="changes_in_version_14.0"/></text:h>
      <text:list text:style-name="Numbering_20_1" text:continue-numbering="false">
        <text:list-item>
          <text:p text:style-name="Numbering_20_1_Content_First"> [BRAS] DHCP-Dual support. <text:a xlink:type="simple" xlink:href="https://wiki.vasexperts.ru/doku.php?id=en:dpi:bras_bng:bras_l2_vlan:bras_l2_vlan_dhcp:dual_dhcp" text:style-name="Internet_20_link" text:visited-style-name="Visited_20_Internet_20_Link">Description</text:a></text:p>
        </text:list-item>
        <text:list-item>
          <text:p text:style-name="Numbering_20_1_Content"> [BRAS] Support for L2TP termination. <text:a xlink:type="simple" xlink:href="https://wiki.vasexperts.ru/doku.php?id=en:dpi:bras_bng:bras_pppoe" text:style-name="Internet_20_link" text:visited-style-name="Visited_20_Internet_20_Link">Description</text:a></text:p>
        </text:list-item>
        <text:list-item>
          <text:p text:style-name="Numbering_20_1_Content"> [DPI]  Migration to DPDK 24.11, support for new NICs (Intel E830 200G, Intel E610, Napatech SmartNIC). <text:a xlink:type="simple" xlink:href="https://wiki.vasexperts.ru/doku.php?id=en:dpi:dpi_brief:dpi_requirements" text:style-name="Internet_20_link" text:visited-style-name="Visited_20_Internet_20_Link">Description</text:a></text:p>
        </text:list-item>
        <text:list-item>
          <text:p text:style-name="Numbering_20_1_Content"> [CLI] Added support for <text:span text:style-name="Source_20_Text">subs_id</text:span> in commands: <text:span text:style-name="Source_20_Text">dhcp show</text:span>, <text:span text:style-name="Source_20_Text">dhcp reauth</text:span>, <text:span text:style-name="Source_20_Text">dhcp6 show</text:span>, <text:span text:style-name="Source_20_Text">dhcp6 reauth</text:span>, and <text:span text:style-name="Source_20_Text">dhcp disconnect</text:span>. <text:a xlink:type="simple" xlink:href="https://wiki.vasexperts.ru/doku.php?id=en:dpi:bras_bng:cli:dhcp" text:style-name="Internet_20_link" text:visited-style-name="Visited_20_Internet_20_Link">Description</text:a></text:p>
        </text:list-item>
        <text:list-item>
          <text:p text:style-name="Numbering_20_1_Content"> [DPI] New protocols added: AGORA_STREAMS(49314), AZAR_CALL(49315), WECHAT_CALL(49316), TEAMS_CALL(49317). <text:a xlink:type="simple" xlink:href="https://wiki.vasexperts.ru/doku.php?id=en:dpi:dpi_options:protocols" text:style-name="Internet_20_link" text:visited-style-name="Visited_20_Internet_20_Link">List of protocols</text:a></text:p>
        </text:list-item>
        <text:list-item>
          <text:p text:style-name="Numbering_20_1_Content"> [DPI] Improved support for LINE_CALL, VYKE_CALL protocols. <text:a xlink:type="simple" xlink:href="https://wiki.vasexperts.ru/doku.php?id=en:dpi:dpi_options:protocols" text:style-name="Internet_20_link" text:visited-style-name="Visited_20_Internet_20_Link">List of protocols</text:a></text:p>
        </text:list-item>
        <text:list-item>
          <text:p text:style-name="Numbering_20_1_Content"> [DPI] Fixed smartdrop behavior</text:p>
        </text:list-item>
        <text:list-item>
          <text:p text:style-name="Numbering_20_1_Content"> [DPI] Added validation for complex protocols. <text:a xlink:type="simple" xlink:href="https://wiki.vasexperts.ru/doku.php?id=en:dpi:dpi_options:protocols" text:style-name="Internet_20_link" text:visited-style-name="Visited_20_Internet_20_Link">List of protocols</text:a></text:p>
        </text:list-item>
        <text:list-item>
          <text:p text:style-name="Numbering_20_1_Content"> [DPDK] Increased the maximum number of dispatchers to 32. <text:a xlink:type="simple" xlink:href="https://wiki.vasexperts.ru/doku.php?id=en:dpi:dpi_components:platform:dpi_config" text:style-name="Internet_20_link" text:visited-style-name="Visited_20_Internet_20_Link">Description</text:a></text:p>
        </text:list-item>
        <text:list-item>
          <text:p text:style-name="Numbering_20_1_Content"> [IPFIX/Netflow] Added the ability to change IPFIX/Netflow parameters without restarting fastDPI using the <text:span text:style-name="Source_20_Text">ipfix_reserved</text:span> parameter. <text:a xlink:type="simple" xlink:href="https://wiki.vasexperts.ru/doku.php?id=en:dpi:dpi_options:opt_statistics:statistics_ipfix" text:style-name="Internet_20_link" text:visited-style-name="Visited_20_Internet_20_Link">Description</text:a></text:p>
        </text:list-item>
        <text:list-item>
          <text:p text:style-name="Numbering_20_1_Content"> [FastRadius] It is now possible to set both <text:span text:style-name="Source_20_Text">bind_ipv6_address</text:span> and <text:span text:style-name="Source_20_Text">bind_ipv6_subnet</text:span>. If the Framed-IPv6-Prefix has a /128 mask, it is not checked against the <text:span text:style-name="Source_20_Text">bind_ipv6_subnet</text:span> restriction. <text:a xlink:type="simple" xlink:href="https://wiki.vasexperts.ru/doku.php?id=en:dpi:dpi_components:radius:radius_requirements#ipv6_support" text:style-name="Internet_20_link" text:visited-style-name="Visited_20_Internet_20_Link">Description</text:a></text:p>
        </text:list-item>
        <text:list-item>
          <text:p text:style-name="Numbering_20_1_Content"> CLI command <text:span text:style-name="Source_20_Text">dev info</text:span> now includes the name of the LAG that the port belongs to. <text:a xlink:type="simple" xlink:href="https://wiki.vasexperts.ru/doku.php?id=en:dpi:bras_bng:cli:subs#dev_info" text:style-name="Internet_20_link" text:visited-style-name="Visited_20_Internet_20_Link">Description</text:a></text:p>
        </text:list-item>
        <text:list-item>
          <text:p text:style-name="Numbering_20_1_Content"> [PCRF][PPP][Framed-pool] Added: DHCP option <text:span text:style-name="Source_20_Text">Client-Id</text:span> now includes <text:span text:style-name="Source_20_Text">tunnel-IP</text:span> as part of the subscriber ID. For more details, see sections <text:a xlink:type="simple" xlink:href="https://wiki.vasexperts.ru/doku.php?id=en:dpi:bras_bng:ip_pool:ipv4" text:style-name="Internet_20_link" text:visited-style-name="Visited_20_Internet_20_Link">IPv4 Pools Support</text:a> and <text:a xlink:type="simple" xlink:href="https://wiki.vasexperts.ru/doku.php?id=en:dpi:bras_bng:ip_pool:ipv6" text:style-name="Internet_20_link" text:visited-style-name="Visited_20_Internet_20_Link">IPv6 pools support</text:a></text:p>
        </text:list-item>
        <text:list-item>
          <text:p text:style-name="Numbering_20_1_Content"> [IPFIX] Message aggregation added for IPFIX streams: FullFlow/DNS/META/NAT</text:p>
        </text:list-item>
        <text:list-item>
          <text:p text:style-name="Numbering_20_1_Content"> [IPFIX] Added parameter <text:span text:style-name="Source_20_Text">ipfix_mtu_limit</text:span> to restrict maximum message size for IPFIX UDP packets. Description: <text:a xlink:type="simple" xlink:href="https://wiki.vasexperts.ru/doku.php?id=en:dpi:dpi_options:opt_li:li_ipfix#clickstream_export_setup" text:style-name="Internet_20_link" text:visited-style-name="Visited_20_Internet_20_Link">ClickStream export Setup</text:a>, <text:a xlink:type="simple" xlink:href="https://wiki.vasexperts.ru/doku.php?id=en:dpi:dpi_options:opt_statistics:statistics_ipfix" text:style-name="Internet_20_link" text:visited-style-name="Visited_20_Internet_20_Link">Configuring Full NetFlow Export in IPFIX Format</text:a></text:p>
        </text:list-item>
        <text:list-item>
          <text:p text:style-name="Numbering_20_1_Content"> [IPFIX DNS] New elements added to IPFIX DNS: 224 (ipTotalLength) and 43823:3206 (DNS transaction id). <text:a xlink:type="simple" xlink:href="https://wiki.vasexperts.ru/doku.php?id=en:dpi:dpi_options:opt_li:li_ipfix#configuring_the_export_of_dns_responses_or_dns_queries" text:style-name="Internet_20_link" text:visited-style-name="Visited_20_Internet_20_Link">Description</text:a></text:p>
        </text:list-item>
        <text:list-item>
          <text:p text:style-name="Numbering_20_1_Content"> [VRRP] Fixed proper handling of the <text:span text:style-name="Source_20_Text">vrrp_enable</text:span> option change</text:p>
        </text:list-item>
        <text:list-item>
          <text:p text:style-name="Numbering_20_1_Content"> [BRAS][PPP] PPP session key is now compound: <text:span text:style-name="Source_20_Text">l2subs_id</text:span> + <text:span text:style-name="Source_20_Text">tunnel-IP</text:span>. For PPPoE sessions, tunnel IP = 0. CLI commands that use <text:span text:style-name="Source_20_Text">subs_id</text:span> as a key (<text:span text:style-name="Source_20_Text">subs prop show</text:span>, <text:span text:style-name="Source_20_Text">l2tp show session</text:span>, <text:span text:style-name="Source_20_Text">l2tp term</text:span>, etc.) may now return multiple entries with the same <text:span text:style-name="Source_20_Text">l2subs_id</text:span>. <text:a xlink:type="simple" xlink:href="https://wiki.vasexperts.ru/doku.php?id=en:dpi:bras_bng:bras_pppoe" text:style-name="Internet_20_link" text:visited-style-name="Visited_20_Internet_20_Link">Description</text:a></text:p>
        </text:list-item>
        <text:list-item>
          <text:p text:style-name="Numbering_20_1_Content"> [DPI] Added cloud protocols with identifiers 55296..58367</text:p>
        </text:list-item>
        <text:list-item>
          <text:p text:style-name="Numbering_20_1_Content"> [IPFIX] Fixed IPFIX exporter reinitialization bugs</text:p>
        </text:list-item>
        <text:list-item>
          <text:p text:style-name="Numbering_20_1_Content"> [BRAS][subs_grooming] Fixed potential crash due to race condition during fastDPI shutdown</text:p>
        </text:list-item>
        <text:list-item>
          <text:p text:style-name="Numbering_20_1_Content"> [CLI] Added commands to display mempool properties and statistics</text:p>
          <text:p text:style-name="Preformatted_20_Text"><text:s text:c="4"/>hal mempool props<text:line-break/><text:s text:c="4"/>hal mempool stat</text:p>
          <text:p text:style-name="Text_20_body">DPDK must be built with statistics collection enabled to display mempool stats</text:p>
        </text:list-item>
        <text:list-item>
          <text:p text:style-name="Numbering_20_1_Content"> [BRAS][DHCP] Fixed crash when parsing Framed-Pool Renew response if it contains no DHCP options</text:p>
        </text:list-item>
        <text:list-item>
          <text:p text:style-name="Numbering_20_1_Content"> [PCRF][Acct] Fixed: Interim-Update sending is now disabled when <text:span text:style-name="Source_20_Text">Acct-Interim-Interval = 0</text:span> is explicitly set in the RADIUS response. For more details, see sections  <text:a xlink:type="simple" xlink:href="https://wiki.vasexperts.ru/doku.php?id=en:dpi:bras_bng:radius_integration:radius_auth_server_integration:radius_auth_response#acct-interim-interval" text:style-name="Internet_20_link" text:visited-style-name="Visited_20_Internet_20_Link">acct-interim-interval</text:a>, <text:a xlink:type="simple" xlink:href="https://wiki.vasexperts.ru/doku.php?id=en:dpi:bras_bng:bras_pppoe:pppoe_pppol2tp_parameters:bras_pppoe_radius" text:style-name="Internet_20_link" text:visited-style-name="Visited_20_Internet_20_Link">PPPoE Radius Access-Request</text:a></text:p>
        </text:list-item>
        <text:list-item>
          <text:p text:style-name="Numbering_20_1_Content"> [VASE_CLI] Created a unified CLI for managing DPI, BRAS, DHCP (KEA), ROUTER (BIRD) with support for authorization and command logging via TACACS (VEOS 8.x required). <text:a xlink:type="simple" xlink:href="https://wiki.vasexperts.ru/doku.php?id=en:dpi:dpi_components:utilities:vase_cli" text:style-name="Internet_20_link" text:visited-style-name="Visited_20_Internet_20_Link">Description</text:a></text:p>
        </text:list-item>
        <text:list-item>
          <text:p text:style-name="Numbering_20_1_Content"> [SNMP] Created a module for monitoring system components via SNMP</text:p>
        </text:list-item>
        <text:list-item>
          <text:p text:style-name="Numbering_20_1_Content"> [DPI] Added DOQ 49318 protocol (DNS-over-QUIC)</text:p>
        </text:list-item>
        <text:list-item>
          <text:p text:style-name="Numbering_20_1_Content"> [Router] Announcing subscriber white addresses for 1:1 NAT individually and after authentication. <text:a xlink:type="simple" xlink:href="https://wiki.vasexperts.ru/doku.php?id=en:dpi:opt_cgnat:%D1%81gnat_settings" text:style-name="Internet_20_link" text:visited-style-name="Visited_20_Internet_20_Link">Description</text:a></text:p>
        </text:list-item>
        <text:list-item>
          <text:p text:style-name="Numbering_20_1_Content"> [PCRF] Added support for service 19 "DNS spoofing", profile required. <text:a xlink:type="simple" xlink:href="https://wiki.vasexperts.ru/doku.php?id=en:dpi:dpi_options:dns_substitution" text:style-name="Internet_20_link" text:visited-style-name="Visited_20_Internet_20_Link">Description</text:a></text:p>
        </text:list-item>
        <text:list-item>
          <text:p text:style-name="Numbering_20_1_Content"> [DPDK] Added <text:span text:style-name="Source_20_Text">dpdk_engine=6</text:span> (<text:span text:style-name="Source_20_Text">mqrx-bridge</text:span>) — number of RSS dispatchers per bridge. <text:a xlink:type="simple" xlink:href="https://wiki.vasexperts.ru/doku.php?id=en:dpi:dpi_components:platform:dpi_config#dpdk_engine_6rss_dispatchers_per_bridge" text:style-name="Internet_20_link" text:visited-style-name="Visited_20_Internet_20_Link">Description</text:a></text:p>
        </text:list-item>
        <text:list-item>
          <text:p text:style-name="Numbering_20_1_Content"> [DPDK] Removed dedicated mempools. The fastdpi.conf option <text:span text:style-name="Source_20_Text">dpdk_emit_mempool_size</text:span> is deprecated and no longer used.</text:p>
        </text:list-item>
        <text:list-item>
          <text:p text:style-name="Numbering_20_1_Content"> [VLAN-Rule] Moved vlan group data from UDR to SDR. Global rules for vlan drop/pass/hide/permit set by the previous CLI command <text:span text:style-name="Source_20_Text">vlan group</text:span> were converted and moved from UDR to SDR, with removal from UDR. <text:a xlink:type="simple" xlink:href="https://wiki.vasexperts.ru/doku.php?id=en:dpi:dpi_components:platform:vlan_traffic_handling" text:style-name="Internet_20_link" text:visited-style-name="Visited_20_Internet_20_Link">Description</text:a></text:p>
        </text:list-item>
        <text:list-item>
          <text:p text:style-name="Numbering_20_1_Content"> Up to version 14, only one built-in database UDR (User Data Repository) is used, intended for permanent storage of data about services, policings, and other FastDPI settings.<text:line-break/>Starting from Version 14, UDR is split into UDR and SDR. The split occurs automatically during version update.<text:line-break/>SDR (System Data Repository) is intended for storing FastDPI settings not related to subscribers. It can be considered that SDR is an extension of fastdpi.conf. No special activation of SDR is required — the necessary .mdb files are created automatically when the corresponding mode is enabled in fastdpi.conf.</text:p>
        </text:list-item>
        <text:list-item>
          <text:p text:style-name="Numbering_20_1_Content"> [VLAN] VLAN rules — added CLI commands. <text:a xlink:type="simple" xlink:href="https://wiki.vasexperts.ru/doku.php?id=en:dpi:dpi_components:platform:vlan_traffic_handling#vlan_rule" text:style-name="Internet_20_link" text:visited-style-name="Visited_20_Internet_20_Link">Description</text:a></text:p>
        </text:list-item>
        <text:list-item>
          <text:p text:style-name="Numbering_20_1_Content"> [IPv6] Added direction detection in combined traffic (IN+OUT on one port) based on the local flag for IP addresses. Enabled via <text:span text:style-name="Source_20_Text">combined_io_direction_mode</text:span> option</text:p>
        </text:list-item>
        <text:list-item>
          <text:p text:style-name="Numbering_20_1_Content"> [BRAS] Fixed compatibility with the old format of service 18, where there were fewer protocols and both fields in the profile needed to be filled</text:p>
        </text:list-item>
        <text:list-item>
          <text:p text:style-name="Numbering_20_1_Content"> [DPI] Lowered detection priority for <text:span text:style-name="Source_20_Text">telegram_tls</text:span></text:p>
        </text:list-item>
        <text:list-item>
          <text:p text:style-name="Numbering_20_1_Content"> [DPI] Improved detection of <text:span text:style-name="Source_20_Text">WECHAT</text:span> and <text:span text:style-name="Source_20_Text">WECHAT_CALL</text:span></text:p>
        </text:list-item>
        <text:list-item>
          <text:p text:style-name="Numbering_20_1_Content"> [BRAS][Framed-Route] Fixed: possible crash when freeing memory</text:p>
        </text:list-item>
        <text:list-item>
          <text:p text:style-name="Numbering_20_1_Content"> [BRAS] Refactored PCRF connectivity: in the new implementation, all connections are equal; an error on any triggers reconnection of all connections and a switch to another PCRF. Added CLI commands:</text:p>
          <text:list text:style-name="Numbering_20_1">
            <text:list-item>
              <text:p text:style-name="Numbering_20_1_Content"> <text:span text:style-name="Source_20_Text">pcrf connect show</text:span> — show current status and accumulated statistics for PCRF connections.</text:p>
            </text:list-item>
            <text:list-item>
              <text:p text:style-name="Numbering_20_1_Content"> Force connection to the specified PCRF <text:span text:style-name="Source_20_Text">pcrf connect switch [&lt;pcrf_index&gt;]</text:span>, where <text:span text:style-name="Source_20_Text">&lt;pcrf_indxed&gt;</text:span> is the index of the connection line in the <text:span text:style-name="Source_20_Text">auth_server</text:span> parameter. If <text:span text:style-name="Source_20_Text">&lt;pcrf_indxed&gt;</text:span> is not specified — defaults to 0.<text:line-break/><text:a xlink:type="simple" xlink:href="https://wiki.vasexperts.ru/doku.php?id=en:dpi:bras_bng:radius_integration:radius_auth_fastpcrf_setup" text:style-name="Internet_20_link" text:visited-style-name="Visited_20_Internet_20_Link">Description</text:a></text:p>
            </text:list-item>
          </text:list>
        </text:list-item>
        <text:list-item>
          <text:p text:style-name="Numbering_20_1_Content"> [IPFIX DNS] Added the ability to send DNS MX responses via IPFIX. Enabled by setting bit 3 (4) of the <text:span text:style-name="Source_20_Text">ajb_save_dns</text:span> parameter. <text:a xlink:type="simple" xlink:href="https://wiki.vasexperts.ru/doku.php?id=en:dpi:dpi_options:opt_li:li_ipfix#configuring_the_export_of_dns_responses_or_dns_queries" text:style-name="Internet_20_link" text:visited-style-name="Visited_20_Internet_20_Link">Description</text:a></text:p>
        </text:list-item>
        <text:list-item>
          <text:p text:style-name="Numbering_20_1_Content"> [DPI] Added FakeTLS protocol (49319) with validation</text:p>
        </text:list-item>
        <text:list-item>
          <text:p text:style-name="Numbering_20_1_Content"> [BRAS][DHCP] Changed: sliding window algorithm for rate limit</text:p>
        </text:list-item>
        <text:list-item>
          <text:p text:style-name="Numbering_20_1_Content"> [BRAS] Fixed: time comparison error when loading ip_prop from UDR</text:p>
        </text:list-item>
        <text:list-item>
          <text:p text:style-name="Numbering_20_1_Content"> [VLAN-Rule] Added support for 'any' instead of '*' when describing VLAN range. <text:a xlink:type="simple" xlink:href="https://wiki.vasexperts.ru/doku.php?id=en:dpi:dpi_components:platform:vlan_traffic_handling#vlan_rule" text:style-name="Internet_20_link" text:visited-style-name="Visited_20_Internet_20_Link">Description</text:a></text:p>
        </text:list-item>
        <text:list-item>
          <text:p text:style-name="Numbering_20_1_Content"> [DPI][LOG] Messages about insufficient SSL parsers are written to the slave log not for every event, but at a frequency of 1/50000.</text:p>
        </text:list-item>
        <text:list-item>
          <text:p text:style-name="Numbering_20_1_Content"> [DPI] Added protocols ZALO_CALL(49320) and VK_CALL(49321)</text:p>
        </text:list-item>
        <text:list-item>
          <text:p text:style-name="Numbering_20_1_Content"> [DPI] Fixed blocking in hard mode for SSL</text:p>
        </text:list-item>
        <text:list-item>
          <text:p text:style-name="Numbering_20_1_Content"> [Acct] Added attribute <text:span text:style-name="Source_20_Text">VASExperts-Service-Type</text:span>. Radius acct start/interim/stop sends the authorization type in the <text:span text:style-name="Source_20_Text">VASExperts-Service-Type</text:span> attribute. <text:a xlink:type="simple" xlink:href="https://wiki.vasexperts.ru/doku.php?id=en:dpi:bras_bng:radius_integration:radius_accounting:radius_attr" text:style-name="Internet_20_link" text:visited-style-name="Visited_20_Internet_20_Link">Description</text:a></text:p>
        </text:list-item>
        <text:list-item>
          <text:p text:style-name="Numbering_20_1_Content"> [CLI] Added: <text:span text:style-name="Source_20_Text">stat flow ip6</text:span> command to display IPv6 flow statistics. <text:a xlink:type="simple" xlink:href="https://wiki.vasexperts.ru/doku.php?id=en:dpi:bras_bng:cli:stat" text:style-name="Internet_20_link" text:visited-style-name="Visited_20_Internet_20_Link">Description</text:a></text:p>
        </text:list-item>
        <text:list-item>
          <text:p text:style-name="Numbering_20_1_Content"> [CLI] Added: <text:span text:style-name="Source_20_Text">stat flow ip4</text:span> command to display IPv4 flow statistics. Analogous to the output in <text:span text:style-name="Source_20_Text">fastdpi_stat.log</text:span>. <text:a xlink:type="simple" xlink:href="https://wiki.vasexperts.ru/doku.php?id=en:dpi:bras_bng:cli:stat" text:style-name="Internet_20_link" text:visited-style-name="Visited_20_Internet_20_Link">Description</text:a></text:p>
        </text:list-item>
        <text:list-item>
          <text:p text:style-name="Numbering_20_1_Content"> [IPFIX] Fixed ExportTime formation error in IPFIX Fullflow</text:p>
        </text:list-item>
        <text:list-item>
          <text:p text:style-name="Numbering_20_1_Content"> [CLI] Added <text:span text:style-name="Source_20_Text">stat netflow</text:span> command. Displays general statistics for Netflow/IPFIX (same as in <text:span text:style-name="Source_20_Text">fastdpi_stat.log</text:span> under the "Statistics on NFLW_export" section). <text:a xlink:type="simple" xlink:href="https://wiki.vasexperts.ru/doku.php?id=en:dpi:bras_bng:cli:stat" text:style-name="Internet_20_link" text:visited-style-name="Visited_20_Internet_20_Link">Description</text:a></text:p>
        </text:list-item>
        <text:list-item>
          <text:p text:style-name="Numbering_20_1_Content"> [DNS] Added support for substitution/blocking/dropping of DNS requests A, AAAA, MX, HTTPS. <text:a xlink:type="simple" xlink:href="https://wiki.vasexperts.ru/doku.php?id=en:dpi:dpi_options:dns_substitution" text:style-name="Internet_20_link" text:visited-style-name="Visited_20_Internet_20_Link">Description</text:a></text:p>
        </text:list-item>
        <text:list-item>
          <text:p text:style-name="Numbering_20_1_Content"> [CLI] Added <text:span text:style-name="Source_20_Text">stat firewall</text:span> command. <text:a xlink:type="simple" xlink:href="https://wiki.vasexperts.ru/doku.php?id=en:dpi:bras_bng:cli:stat" text:style-name="Internet_20_link" text:visited-style-name="Visited_20_Internet_20_Link">Description</text:a></text:p>
        </text:list-item>
        <text:list-item>
          <text:p text:style-name="Numbering_20_1_Content"> [DPI] Added BIGO_CDN protocol (49324)</text:p>
        </text:list-item>
        <text:list-item>
          <text:p text:style-name="Numbering_20_1_Content"> [DPI] Added UDP support for BIGOTV</text:p>
        </text:list-item>
        <text:list-item>
          <text:p text:style-name="Numbering_20_1_Content"> [PCRF][L2TP] Fixed: NAS attributes for L2TP during authorization</text:p>
        </text:list-item>
        <text:list-item>
          <text:p text:style-name="Numbering_20_1_Content"> [BRAS][L2TP] Fixed: data race when closing sessions</text:p>
        </text:list-item>
        <text:list-item>
          <text:p text:style-name="Numbering_20_1_Content"> [DPDK] Removed deprecated rx channels settings and related checks</text:p>
        </text:list-item>
        <text:list-item>
          <text:p text:style-name="Numbering_20_1_Content"> [IPFIX] Added configurable sending of drop octets/packets counters when generating IPFIX fullflow. <text:a xlink:type="simple" xlink:href="https://wiki.vasexperts.ru/doku.php?id=en:dpi:dpi_options:opt_statistics:statistics_ipfix" text:style-name="Internet_20_link" text:visited-style-name="Visited_20_Internet_20_Link">Description</text:a></text:p>
        </text:list-item>
        <text:list-item>
          <text:p text:style-name="Numbering_20_1_Content"> [PCAP] Added capability to save traffic of a specified vlan using the <text:span text:style-name="Source_20_Text">ajb_save_vlan</text:span> parameter. <text:a xlink:type="simple" xlink:href="https://wiki.vasexperts.ru/doku.php?id=en:dpi:dpi_options:opt_li:li_settings#pcap_by_vlan" text:style-name="Internet_20_link" text:visited-style-name="Visited_20_Internet_20_Link">Description</text:a></text:p>
        </text:list-item>
        <text:list-item>
          <text:p text:style-name="Numbering_20_1_Content"> [DPIUTILS] Updated checknat utility. <text:a xlink:type="simple" xlink:href="https://wiki.vasexperts.ru/doku.php?id=en:dpi:dpi_components:utilities:management_utilities#checknat" text:style-name="Internet_20_link" text:visited-style-name="Visited_20_Internet_20_Link">Description</text:a></text:p>
        </text:list-item>
        <text:list-item>
          <text:p text:style-name="Numbering_20_1_Content"> [DPIUTILS] Updated dns2dic utility with domain blocking support. <text:a xlink:type="simple" xlink:href="https://wiki.vasexperts.ru/doku.php?id=en:dpi:dpi_options:dns_substitution" text:style-name="Internet_20_link" text:visited-style-name="Visited_20_Internet_20_Link">Description</text:a></text:p>
        </text:list-item>
        <text:list-item>
          <text:p text:style-name="Numbering_20_1_Content"> [BRAS][L2TP] Fixed: data race during tunnel creation</text:p>
        </text:list-item>
        <text:list-item>
          <text:p text:style-name="Numbering_20_1_Content"> [Router] Fixed: interception and diversion of IPv6 packets to tap interfaces. Link-local addresses were not diverted to tap, even if explicitly specified in the <text:span text:style-name="Source_20_Text">router.subnet6</text:span> settings.</text:p>
        </text:list-item>
        <text:list-item>
          <text:p text:style-name="Numbering_20_1_Content"> [BRAS][L2TP] Fixed: length field in L2TP header for data packets. According to RFC, the len field in L2TP header is optional for data packets. Some L2TP client implementations do not understand data packets with the len field in the L2TP header. This fix adjusts FastDPI's behavior: if data packets from the subscriber arrive without the len field, then SSG will also send data packets without this field. If data packets from the subscriber contain the len field, SSG will include it as well.</text:p>
        </text:list-item>
        <text:list-item>
          <text:p text:style-name="Numbering_20_1_Content"> [BRAS] Fixed: sending commands from the <text:span text:style-name="Source_20_Text">pending_queue</text:span>. In some cases (e.g., during state transitions of the pcrf monitor <text:span text:style-name="Source_20_Text">initial → connected</text:span>), sending commands from the <text:span text:style-name="Source_20_Text">pending_queue</text:span> was not triggered, which caused commands to "hang" in the queue indefinitely (until reconnection due to a socket error).</text:p>
        </text:list-item>
        <text:list-item>
          <text:p text:style-name="Numbering_20_1_Content_Last"> Fixed a recently introduced error (affecting betas 4.6 and 4.7) in the session lifecycle that leads to resource exhaustion over time; an operational update from these versions (or rollback) is recommended.</text:p>
        </text:list-item>
      </text:list>
      <text:h text:style-name="Heading_20_2" text:outline-level="2"><text:bookmark-start text:name="__RefHeading___changes_in_version_14.1_3"/><text:bookmark-start text:name="changes_in_version_14.1"/>Changes in version 14.1<text:bookmark-end text:name="__RefHeading___changes_in_version_14.1_3"/><text:bookmark-end text:name="changes_in_version_14.1"/></text:h>
      <text:h text:style-name="Heading_20_4" text:outline-level="4"><text:bookmark-start text:name="__RefHeading___dpi_4"/><text:bookmark-start text:name="dpi"/>DPI<text:bookmark-end text:name="__RefHeading___dpi_4"/><text:bookmark-end text:name="dpi"/></text:h>
      <text:list text:style-name="Numbering_20_1" text:continue-numbering="false">
        <text:list-item>
          <text:p text:style-name="Numbering_20_1_Content_First"> [DPI][ajb_save_vlan] Fixed an error when the engine operates in read-only mode</text:p>
        </text:list-item>
        <text:list-item>
          <text:p text:style-name="Numbering_20_1_Content"> [DPDK][tap_device] Fixed: setting the tx queue length using the <text:span text:style-name="Source_20_Text">dpdk_tx_queue_size</text:span> option. Previously, the tx queue length of the TAP device was always set to 256, which caused errors on the VMware VMXNET3 Ethernet Controller: ETHDEV: Invalid value for nb_tx_desc(=256), should be: ⇐ 4096, &gt;= 512, and a product of 1</text:p>
        </text:list-item>
        <text:list-item>
          <text:p text:style-name="Numbering_20_1_Content"> [LAG] Fixed: added load balancing for pass packets</text:p>
        </text:list-item>
        <text:list-item>
          <text:p text:style-name="Numbering_20_1_Content"> [DPI][ip_node stg] Added statistics on bucket occupancy. The new CLI command <text:span text:style-name="Source_20_Text">stat storage ip4 detail</text:span> outputs statistics on bucket filling in the IPv4 node storage</text:p>
        </text:list-item>
        <text:list-item>
          <text:p text:style-name="Numbering_20_1_Content"> [DPI] Added validation for the MULTIPROXY_STRONG protocol</text:p>
        </text:list-item>
        <text:list-item>
          <text:p text:style-name="Numbering_20_1_Content"> [DPI] Improved scalability on 128-core systems</text:p>
        </text:list-item>
        <text:list-item>
          <text:p text:style-name="Numbering_20_1_Content"> [DPI][log] Improved the logging subsystem in cases of log file overflow</text:p>
        </text:list-item>
        <text:list-item>
          <text:p text:style-name="Numbering_20_1_Content_Last"> [DPI][tethering] Added tethering detection. The parameter <text:span text:style-name="Source_20_Text">tethering_ttl_allowed = 128:64</text:span> [hot] defines the list of allowed TTL values for subscriber traffic that are not considered tethering. Values are separated by ':'. The number of values is up to 256 (0–255). <text:a xlink:type="simple" xlink:href="https://wiki.vasexperts.ru/doku.php?id=en:dpi:dpi_options:opt_statistics:statistics_ipfix" text:style-name="Internet_20_link" text:visited-style-name="Visited_20_Internet_20_Link">Description</text:a></text:p>
        </text:list-item>
      </text:list>
      <text:h text:style-name="Heading_20_4" text:outline-level="4"><text:bookmark-start text:name="__RefHeading___bng_5"/><text:bookmark-start text:name="bng"/>BNG<text:bookmark-end text:name="__RefHeading___bng_5"/><text:bookmark-end text:name="bng"/></text:h>
      <text:list text:style-name="Numbering_20_1" text:continue-numbering="false">
        <text:list-item>
          <text:p text:style-name="Numbering_20_1_Content_First"> [BNG][framed-route] Fixed: Framed-Route delivery when a subscriber login is changed. Previously, when the login was changed, Framed-Route subnets remained attached to the old login, and all services and policing for Framed-Route subnets were taken from the old login.</text:p>
        </text:list-item>
        <text:list-item>
          <text:p text:style-name="Numbering_20_1_Content"> [BNG] Added the <text:span text:style-name="Source_20_Text">bras_disable_l3_auth</text:span> option — an explicit prohibition of L3 auth in L2 BNG mode for all subscribers. For example, only DHCP authorization will work for subscribers with the AS local meta. Default value: <text:span text:style-name="Source_20_Text">off</text:span> (L3 auth allowed) <text:span text:style-name="Source_20_Text">bras_disable_l3_auth=off</text:span>. This option is meaningful only if <text:span text:style-name="Source_20_Text">enable_auth=1</text:span>. The option is incompatible with the <text:span text:style-name="Source_20_Text">bras_dhcp_auth_mix=0</text:span> mode: if <text:span text:style-name="Source_20_Text">bras_dhcp_auth_mix=0</text:span> is set, <text:span text:style-name="Source_20_Text">bras_disable_l3_auth</text:span> is forced to <text:span text:style-name="Source_20_Text">off</text:span> (L3 auth allowed) and a warning is logged to the alert log.</text:p>
        </text:list-item>
        <text:list-item>
          <text:p text:style-name="Numbering_20_1_Content"> [BNG] Added a new subscriber flag — prohibition of L3 auth for a specific subscriber. This flag can be set or cleared only via CLI: a new parameter <text:span text:style-name="Source_20_Text">disable_l3_auth=[1:0]</text:span> has been added to the <text:span text:style-name="Source_20_Text">subs prop set</text:span> command (<text:span text:style-name="Source_20_Text">1</text:span> — disable L3 auth, <text:span text:style-name="Source_20_Text">0</text:span> — enable). By default, L3 auth is enabled.</text:p>
        </text:list-item>
        <text:list-item>
          <text:p text:style-name="Numbering_20_1_Content"> [BNG][srcIP spoofing] Added filtering by source AS flags on the subs→inet path before packet processing to block operator-originated DDoS attacks with IP address spoofing. <text:a xlink:type="simple" xlink:href="https://wiki.vasexperts.ru/doku.php?id=en:dpi:bras_bng:bras_l2_options:bras_l2_vlan_ipsg#filtering_by_source_as_flags" text:style-name="Internet_20_link" text:visited-style-name="Visited_20_Internet_20_Link">Description</text:a></text:p>
        </text:list-item>
        <text:list-item>
          <text:p text:style-name="Numbering_20_1_Content"> [BNG][PPP] Added database session utilization statistics to the <text:span text:style-name="Source_20_Text">ppp show stat</text:span> command. <text:a xlink:type="simple" xlink:href="https://wiki.vasexperts.ru/doku.php?id=en:dpi:bras_bng:cli:pppoe#pppoe_show_stat" text:style-name="Internet_20_link" text:visited-style-name="Visited_20_Internet_20_Link">Description</text:a></text:p>
        </text:list-item>
        <text:list-item>
          <text:p text:style-name="Numbering_20_1_Content"> [BNG][PCEF][Policing] Added configuration of common policing from parameters passed in the <text:span text:style-name="Source_20_Text">VasExperts-Policing-Profile</text:span> attribute with the <text:span text:style-name="Source_20_Text">BR##</text:span> prefix</text:p>
        </text:list-item>
        <text:list-item>
          <text:p text:style-name="Numbering_20_1_Content"> [BNG][PCEF][Services] Added configuration of a personal (<text:span text:style-name="Source_20_Text">noname</text:span>) user profile for services from parameters passed in the <text:span text:style-name="Source_20_Text">VasExperts-Service-Profile</text:span> attribute with the <text:span text:style-name="Source_20_Text">BP##</text:span> prefix</text:p>
        </text:list-item>
        <text:list-item>
          <text:p text:style-name="Numbering_20_1_Content"> [BNG][PCEF][rating-group] New options (cold, fastDPI restart required):</text:p>
          <text:list text:style-name="List_20_1">
            <text:list-item>
              <text:p text:style-name="List_20_1_Content"> <text:span text:style-name="Source_20_Text">rating_group_count</text:span> — number of rating groups, <text:span text:style-name="Source_20_Text">0</text:span> — RG disabled. Default value: <text:span text:style-name="Source_20_Text">0</text:span></text:p>
            </text:list-item>
            <text:list-item>
              <text:p text:style-name="List_20_1_Content"> <text:span text:style-name="Source_20_Text">rating_group_max_subs</text:span> — maximum number of subscribers with RG. Default value: <text:span text:style-name="Source_20_Text">0</text:span> (RG disabled)<text:line-break/>RG storage is initialized only if billing statistics are enabled. Memory calculation for RG statistics: counter size per RG = 32 bytes. Total required memory:</text:p>
              <text:p text:style-name="Preformatted_20_Text">32 * rating_group_count * rating_group_max_subs * num_thread</text:p>
              <text:p text:style-name="Text_20_body"> For example, for 10k subscribers, 256 RGs, and 8 processing threads, 625M of memory is required:</text:p>
              <text:p text:style-name="Preformatted_20_Text">rating_group_count = 256<text:line-break/>rating_group_max_subs<text:s text:c="2"/>= 10000<text:line-break/>num_thread = 8<text:line-break/>memory_required = 32 * 256 * 10000 * 8 = 625M</text:p>
            </text:list-item>
          </text:list>
        </text:list-item>
        <text:list-item>
          <text:p text:style-name="Numbering_20_1_Content"> [BNG][PCEF][rating-group][RADIUS Accounting] Output of RG statistics in RADIUS Accounting. RG statistics are transmitted in separate Interim-Update packets. Only non-zero RG data are sent. Due to the 4096-byte RADIUS packet size limit, RG data may be split across multiple Interim-Update packets.<text:line-break/>To distinguish Interim-Updates containing RG data, a new VSA <text:span text:style-name="Source_20_Text">VasExperts-Acct-Type</text:span> (id=28, vendor 43823, integer type) is used with the following values:</text:p>
          <text:list text:style-name="List_20_1">
            <text:list-item>
              <text:p text:style-name="List_20_1_Content"> <text:span text:style-name="Source_20_Text">0</text:span> — standard Interim Update Accounting</text:p>
            </text:list-item>
            <text:list-item>
              <text:p text:style-name="List_20_1_Content"> <text:span text:style-name="Source_20_Text">1</text:span> — RG data<text:line-break/>Each rating group and its counters are transmitted in *one* VSA containing the following attributes:</text:p>
            </text:list-item>
            <text:list-item>
              <text:p text:style-name="List_20_1_Content"> <text:span text:style-name="Source_20_Text">VasExperts-Acct-Rating-Group</text:span> (new attribute of type short, 16-bit integer) — RG number;</text:p>
            </text:list-item>
            <text:list-item>
              <text:p text:style-name="List_20_1_Content"> <text:span text:style-name="Source_20_Text">VasExperts-Acct-Input-Octets-64</text:span></text:p>
            </text:list-item>
            <text:list-item>
              <text:p text:style-name="List_20_1_Content"> <text:span text:style-name="Source_20_Text">VasExperts-Acct-Output-Octets-64</text:span></text:p>
            </text:list-item>
            <text:list-item>
              <text:p text:style-name="List_20_1_Content"> <text:span text:style-name="Source_20_Text">VasExperts-Acct-Input-Packets-64</text:span></text:p>
            </text:list-item>
            <text:list-item>
              <text:p text:style-name="List_20_1_Content"> <text:span text:style-name="Source_20_Text">VasExperts-Acct-Output-Packets-64</text:span><text:line-break/>Packet/byte counters by direction are output according to the <text:span text:style-name="Source_20_Text">acct_swap_dir</text:span> option (as in Accounting).<text:line-break/>RG transmission specifics:</text:p>
            </text:list-item>
            <text:list-item>
              <text:p text:style-name="List_20_1_Content"> RGs are optional data and may be absent for a subscriber; accordingly, no RG accounting data will be transmitted for such a subscriber;</text:p>
            </text:list-item>
            <text:list-item>
              <text:p text:style-name="List_20_1_Content"> if receipt of an RG packet by the RADIUS server is not confirmed, it is not retransmitted — fresh data will be sent in the subscriber’s next Interim-Update;</text:p>
            </text:list-item>
            <text:list-item>
              <text:p text:style-name="List_20_1_Content"> if a subscriber has RG statistics, current RG data are sent in Interim-Update packets before sending Acct-Stop at session termination.</text:p>
            </text:list-item>
          </text:list>
        </text:list-item>
        <text:list-item>
          <text:p text:style-name="Numbering_20_1_Content"> [BNG][PCEF][rating-group][CLI] Added the <text:span text:style-name="Source_20_Text">subs traffic stat</text:span> CLI command. The command outputs billing statistics and rating group statistics for the specified subscriber, if enabled. <text:a xlink:type="simple" xlink:href="https://wiki.vasexperts.ru/doku.php?id=en:dpi:bras_bng:cli:subs#subs_traffic_stat" text:style-name="Internet_20_link" text:visited-style-name="Visited_20_Internet_20_Link">Description</text:a></text:p>
        </text:list-item>
        <text:list-item>
          <text:p text:style-name="Numbering_20_1_Content"> [BNG][PCEF][rating-group][RADIUS Accept] Added configuration of the RG service during authorization. RG statistics accumulation can be enabled only if service 9 (bill stat) is enabled for the subscriber. RG is assigned at the subscriber level during authorization by specifying a special service 9 profile named 'RG': </text:p>
          <text:p text:style-name="Preformatted_20_Text">VasExperts-Service-Profile :="9:RG"</text:p>
          <text:p text:style-name="Text_20_body"> When service 9 is disabled, RG accumulation is also disabled.<text:line-break/>Examples of configuring service 9 and RG: </text:p>
          <text:p text:style-name="Preformatted_20_Text"># service 9 enabled, RG disabled. Standard RADIUS Accounting is sent.<text:line-break/>VasExperts-Enable-Service :="9:on"</text:p>
          <text:p text:style-name="Preformatted_20_Text"># service 9 enabled, RG enabled. RG data are sent in RADIUS Accounting.<text:line-break/>VasExperts-Service-Profile :="9:RG"</text:p>
          <text:p text:style-name="Preformatted_20_Text"># service 9 disabled, RG disabled. Standard RADIUS Accounting and RG are not sent.<text:line-break/>VasExperts-Enable-Service :="9:off"</text:p>
        </text:list-item>
        <text:list-item>
          <text:p text:style-name="Numbering_20_1_Content"> [BNG][SHCV][hot] Added activity monitoring for static IP L2 subscribers (subscribers for whom RADIUS returned the <text:span text:style-name="Source_20_Text">VasExperts-L2-User=1</text:span> flag during L3 authorization). <text:a xlink:type="simple" xlink:href="https://wiki.vasexperts.ru/doku.php?id=en:dpi:bras_bng:bras_l2_options:subs_activity#monitoring_subscriber_activity_with_session_termination_subscriber_host_connectivity_verification" text:style-name="Internet_20_link" text:visited-style-name="Visited_20_Internet_20_Link">Description</text:a></text:p>
        </text:list-item>
        <text:list-item>
          <text:p text:style-name="Numbering_20_1_Content"> [BNG][DHCP][hot] New values <text:span text:style-name="Source_20_Text">2</text:span> and <text:span text:style-name="Source_20_Text">4</text:span> are available for the <text:span text:style-name="Source_20_Text">bras_dhcp_check_secondary_keys</text:span> option. Full option description:<text:line-break/><text:line-break/><text:span text:style-name="Source_20_Text">bras_dhcp_check_secondary_keys</text:span> — control of secondary unique keys (opt82/QinQ) [hot]<text:line-break/>In DHCP, the primary keys are ClientId (opt61) or, if ClientId is not specified, the client MAC address. In secondary key control mode, if another DHCP session is found by at least one secondary key, it will be closed (Acct Stop is sent).</text:p>
          <text:list text:style-name="List_20_1">
            <text:list-item>
              <text:p text:style-name="List_20_1_Content"> <text:span text:style-name="Source_20_Text">0</text:span> (default) — do not control secondary keys</text:p>
            </text:list-item>
            <text:list-item>
              <text:p text:style-name="List_20_1_Content"> <text:span text:style-name="Source_20_Text">1</text:span> — control all secondary keys — QinQ and opt82</text:p>
            </text:list-item>
            <text:list-item>
              <text:p text:style-name="List_20_1_Content"> <text:span text:style-name="Source_20_Text">2</text:span> — control only opt82</text:p>
            </text:list-item>
            <text:list-item>
              <text:p text:style-name="List_20_1_Content"> <text:span text:style-name="Source_20_Text">4</text:span> — control only QinQ</text:p>
            </text:list-item>
          </text:list>
        </text:list-item>
        <text:list-item>
          <text:p text:style-name="Numbering_20_1_Content"> [BNG][L2TP] Fixed: crash when receiving a duplicate out-of-order ctl packet</text:p>
        </text:list-item>
        <text:list-item>
          <text:p text:style-name="Numbering_20_1_Content"> [BNG][dhcp-relay] Added the ability to preserve the siaddr field value.<text:line-break/>New flag in the <text:span text:style-name="Source_20_Text">bras_dhcp_server</text:span> option: <text:span text:style-name="Source_20_Text">keep_siaddr=1</text:span> — preserve the DHCP packet siaddr field. Example:</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re2">bras_dhcp_server</text:span>=188.227.73.42<text:span text:style-name="highlight_sy0">%</text:span>eth0;<text:span text:style-name="highlight_re2">arp_proxy</text:span>=<text:span text:style-name="highlight_nu0">1</text:span>;<text:span text:style-name="highlight_re2">reply_port</text:span>=<text:span text:style-name="highlight_nu0">67</text:span>;<text:span text:style-name="highlight_re2">keep_siaddr</text:span>=<text:span text:style-name="highlight_nu0">1</text:span></text:p>
          </table:table-cell>
        </table:table-row>
      </table:table>
      <text:list text:style-name="Numbering_20_1" text:continue-numbering="true">
        <text:list-item>
          <text:p text:style-name="FirstListParagraph_Text_20_body"> By default, the siaddr field may be modified to hide the real DHCP server address.</text:p>
        </text:list-item>
        <text:list-item>
          <text:p text:style-name="Numbering_20_1_Content"> [BNG][CLI] Added the `subs db stat` command to display L2 BNG database statistics</text:p>
        </text:list-item>
        <text:list-item>
          <text:p text:style-name="Numbering_20_1_Content_Last"> [BNG][DHCP6] Fixed: crash when processing DHCPv6 with an invalid UDP header length</text:p>
        </text:list-item>
      </text:list>
      <text:h text:style-name="Heading_20_4" text:outline-level="4"><text:bookmark-start text:name="__RefHeading___nat_6"/><text:bookmark-start text:name="nat"/>NAT<text:bookmark-end text:name="__RefHeading___nat_6"/><text:bookmark-end text:name="nat"/></text:h>
      <text:list text:style-name="Numbering_20_1" text:continue-numbering="false">
        <text:list-item>
          <text:p text:style-name="Numbering_20_1_Content_First"> [CG-NAT] Added <text:span text:style-name="Source_20_Text">rx_dispatcher=3</text:span> — a method with uniform load balancing across an arbitrary number of threads with support for NAT 1:1 and the requirement to assign specific addresses. <text:a xlink:type="simple" xlink:href="https://wiki.vasexperts.ru/doku.php?id=en:dpi:opt_cgnat:%D1%81gnat_settings#parameters_and_possible_values" text:style-name="Internet_20_link" text:visited-style-name="Visited_20_Internet_20_Link">Description</text:a></text:p>
        </text:list-item>
        <text:list-item>
          <text:p text:style-name="Numbering_20_1_Content"> [CG-NAT] Accounting of translation lifetime in the <text:span text:style-name="Source_20_Text">fdpi_ctrl list status –service 11 –login UserName (–ip IP)</text:span> command. Additional fields were added to the command output: <text:span text:style-name="Source_20_Text">active_sess_tcp</text:span> — number of active NAT translations for TCP and <text:span text:style-name="Source_20_Text">active_sess_udp</text:span> — number of active NAT translations for UDP.<text:line-break/>Translation activity is determined by the time of its last use and the lifetime parameter configured in the cluster options.</text:p>
        </text:list-item>
        <text:list-item>
          <text:p text:style-name="Numbering_20_1_Content"> [CG-NAT][CLI] Accounting of translation lifetime in the <text:span text:style-name="Source_20_Text">nat show &lt;internal_ip&gt; [&lt;lifetime&gt;]</text:span> command. Displays a list of all NAT translations for the specified gray IP. A translation record looks as follows:</text:p>
          <text:list text:style-name="List_20_1">
            <text:list-item>
              <text:p text:style-name="List_20_1_Content"> nat_type — NAT type (0 — CGNAT, 1 — NAT 1:1)</text:p>
            </text:list-item>
            <text:list-item>
              <text:p text:style-name="List_20_1_Content"> protocol — L4 protocol (0 — TCP, 1 — UDP)</text:p>
            </text:list-item>
            <text:list-item>
              <text:p text:style-name="List_20_1_Content"> internal_ip — gray IP</text:p>
            </text:list-item>
            <text:list-item>
              <text:p text:style-name="List_20_1_Content"> internal_port — gray port</text:p>
            </text:list-item>
            <text:list-item>
              <text:p text:style-name="List_20_1_Content"> dest_ip — destination IP</text:p>
            </text:list-item>
            <text:list-item>
              <text:p text:style-name="List_20_1_Content"> dest_port — destination port</text:p>
            </text:list-item>
            <text:list-item>
              <text:p text:style-name="List_20_1_Content"> external_ip — white IP</text:p>
            </text:list-item>
            <text:list-item>
              <text:p text:style-name="List_20_1_Content"> external_port — white port</text:p>
            </text:list-item>
            <text:list-item>
              <text:p text:style-name="List_20_1_Content_Last"> active — translation activity flag (true if active)<text:line-break/>Translation activity is determined by the time of its last use and the lifetime parameter configured in the cluster options. If <text:span text:style-name="Source_20_Text">&lt;lifetime&gt;</text:span> (in seconds) is specified, its value is used as the translation lifetime.</text:p>
            </text:list-item>
          </text:list>
        </text:list-item>
      </text:list>
      <text:h text:style-name="Heading_20_4" text:outline-level="4"><text:bookmark-start text:name="__RefHeading___cli_7"/><text:bookmark-start text:name="cli"/>CLI<text:bookmark-end text:name="__RefHeading___cli_7"/><text:bookmark-end text:name="cli"/></text:h>
      <text:list text:style-name="Numbering_20_1" text:continue-numbering="false">
        <text:list-item>
          <text:p text:style-name="Numbering_20_1_Content_First"> [CLI] Added the <text:span text:style-name="Source_20_Text">subs bind show</text:span> command to view the list of IP addresses bound to the login <text:span text:style-name="Source_20_Text">&lt;login&gt;</text:span>. <text:a xlink:type="simple" xlink:href="https://wiki.vasexperts.ru/doku.php?id=en:dpi:bras_bng:cli:subs#subs_bind_show" text:style-name="Internet_20_link" text:visited-style-name="Visited_20_Internet_20_Link">Description</text:a></text:p>
        </text:list-item>
        <text:list-item>
          <text:p text:style-name="Numbering_20_1_Content"> [CLI] Added the <text:span text:style-name="Source_20_Text">stat http</text:span> CLI command. This command outputs internal statistics similar to those in fastdpi_stat.log. <text:a xlink:type="simple" xlink:href="https://wiki.vasexperts.ru/doku.php?id=en:dpi:bras_bng:cli:stat#stat_http" text:style-name="Internet_20_link" text:visited-style-name="Visited_20_Internet_20_Link">Description</text:a></text:p>
        </text:list-item>
        <text:list-item>
          <text:p text:style-name="Numbering_20_1_Content_Last"> [CLI] Fixed the <text:span text:style-name="Source_20_Text">list status –service 11</text:span> (NAT) and <text:span text:style-name="Source_20_Text">nat show</text:span> commands</text:p>
        </text:list-item>
      </text:list>
      <text:h text:style-name="Heading_20_4" text:outline-level="4"><text:bookmark-start text:name="__RefHeading___ipfix_8"/><text:bookmark-start text:name="ipfix"/>IPFIX<text:bookmark-end text:name="__RefHeading___ipfix_8"/><text:bookmark-end text:name="ipfix"/></text:h>
      <text:list text:style-name="Numbering_20_1" text:continue-numbering="false">
        <text:list-item>
          <text:p text:style-name="Numbering_20_1_Content_First"> [IPFIX] Storage of TTL information from the IP packet header. <text:a xlink:type="simple" xlink:href="https://wiki.vasexperts.ru/doku.php?id=en:dpi:dpi_options:opt_statistics:statistics_ipfix#шаблон_экспорта_в_формате_ipfix_netflow_v10_для_протокола_ipv4" text:style-name="Internet_20_link" text:visited-style-name="Visited_20_Internet_20_Link">Description</text:a><text:line-break/>TTL statistics added to Full NetFlow in IPFIX format:</text:p>
          <text:list text:style-name="List_20_1">
            <text:list-item>
              <text:p text:style-name="List_20_1_Content"> Packet TTL, id 192. The field is used for both directions: subs2inet and inet2subs</text:p>
            </text:list-item>
            <text:list-item>
              <text:p text:style-name="List_20_1_Content"> Rating group, id 2020</text:p>
            </text:list-item>
          </text:list>
        </text:list-item>
        <text:list-item>
          <text:p text:style-name="Numbering_20_1_Content"> [IPFIX] Fixed an error in time conversion to unix format</text:p>
        </text:list-item>
        <text:list-item>
          <text:p text:style-name="Numbering_20_1_Content"> [IPFIX] New 64-bit fields added to Full NetFlow IPFIX. <text:a xlink:type="simple" xlink:href="https://wiki.vasexperts.ru/doku.php?id=en:dpi:dpi_options:opt_statistics:statistics_ipfix#шаблон_экспорта_в_формате_ipfix_netflow_v10_для_протокола_ipv4" text:style-name="Internet_20_link" text:visited-style-name="Visited_20_Internet_20_Link">Description</text:a><text:line-break/><text:span text:style-name="Source_20_Text">service_flags</text:span> — information about the tags assigned to the flow in DPI. Detected tethering is reported via IPFIX in bit 1 of the service_flags field. 63 bits are available for further use.<text:line-break/><text:span text:style-name="Source_20_Text">detection_flags</text:span> — reserved for detection methods.<text:line-break/><text:span text:style-name="Source_20_Text">action_flags</text:span> — reserved for transmitting actions applied to the flow.</text:p>
        </text:list-item>
        <text:list-item>
          <text:p text:style-name="Numbering_20_1_Content_Last"> [IPFIX] Fixed TTL transmission in Full NetFlow IPFIX in a single field with identifier 192 depending on direction. <text:a xlink:type="simple" xlink:href="https://wiki.vasexperts.ru/doku.php?id=en:dpi:dpi_options:opt_statistics:statistics_ipfix#шаблон_экспорта_в_формате_ipfix_netflow_v10_для_протокола_ipv4" text:style-name="Internet_20_link" text:visited-style-name="Visited_20_Internet_20_Link">Description</text:a></text:p>
        </text:list-item>
      </text:list>
      <text:h text:style-name="Heading_20_4" text:outline-level="4"><text:bookmark-start text:name="__RefHeading___utilities_9"/><text:bookmark-start text:name="utilities"/>Utilities<text:bookmark-end text:name="__RefHeading___utilities_9"/><text:bookmark-end text:name="utilities"/></text:h>
      <text:list text:style-name="Numbering_20_1" text:continue-numbering="false">
        <text:list-item>
          <text:p text:style-name="LastListParagraph_Numbering_20_1_Content_First"> [utils] Added the name2custom utility to view the list of protocols loaded from the cloud (as opposed to built-in ones)</text:p>
        </text:list-item>
      </text:list>
      <text:h text:style-name="Heading_20_4" text:outline-level="4"><text:bookmark-start text:name="__RefHeading___radius_10"/><text:bookmark-start text:name="radius"/>RADIUS<text:bookmark-end text:name="__RefHeading___radius_10"/><text:bookmark-end text:name="radius"/></text:h>
      <text:list text:style-name="Numbering_20_1" text:continue-numbering="false">
        <text:list-item>
          <text:p text:style-name="Numbering_20_1_Content_First"> [FastRADIUS] Added support for logging to syslog. New parameter <text:span text:style-name="Source_20_Text">syslog_level</text:span> in fdpi_radius.conf — the level of logging messages from the alert log to syslog. <text:span text:style-name="Source_20_Text">0</text:span> — syslog logging disabled (default).</text:p>
        </text:list-item>
        <text:list-item>
          <text:p text:style-name="Numbering_20_1_Content_Last"> [FastRADIUS] Added extraction of the 3GPP User Location Info RADIUS attribute and its export to IPFI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43:06</meta:creation-date>
    <dc:creator>Generated</dc:creator>
    <dc:date>2026-06-27T08::43:06</dc:date>
    <dc:language>en-US</dc:language>
    <meta:editing-cycles>1</meta:editing-cycles>
    <meta:editing-duration>PT0S</meta:editing-duration>
    <dc:title>en:dpi:changelog:versions:ver_14</dc:title>
  </office:meta>
</office:document-meta>
</file>