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changelog:versions:ver_1"/><text:bookmark-start text:name="__RefHeading___version_1.0_red_october_1"/><text:bookmark-start text:name="version_1.0_red_october"/>Version 1.0 Red October<text:bookmark-end text:name="__RefHeading___version_1.0_red_october_1"/><text:bookmark-end text:name="version_1.0_red_october"/></text:h>
      <text:h text:style-name="Heading_20_2" text:outline-level="2"><text:bookmark-start text:name="__RefHeading___update_to_version_1.0_2"/><text:bookmark-start text:name="update_to_version_1.0"/>Update to version 1.0<text:bookmark-end text:name="__RefHeading___update_to_version_1.0_2"/><text:bookmark-end text:name="update_to_version_1.0"/></text:h>
      <text:p text:style-name="Text_20_body">Changes in version 1.0 Red October<text:note text:id="ftn0" text:note-class="footnote"><text:note-citation text:label="1)">1)</text:note-citation><text:note-body><text:p text:style-name="Text_20_body">This version was released before the October revolution anniversary 26.10.2013 and is named after <text:a xlink:type="simple" xlink:href="http://ru.wikipedia.org/wiki/Клэнси,_Том" text:style-name="Internet_20_link" text:visited-style-name="Visited_20_Internet_20_Link">Thomas Klansy</text:a>, an author of the novel "Hunting the 'Red October'".</text:p></text:note-body></text:note>:</text:p>
      <text:list text:style-name="Numbering_20_1" text:continue-numbering="false">
        <text:list-item>
          <text:p text:style-name="Numbering_20_1_Content_First"> New VAS:</text:p>
          <text:list text:style-name="Numbering_20_1">
            <text:list-item>
              <text:p text:style-name="Numbering_20_1_Content"> bonus program;</text:p>
            </text:list-item>
            <text:list-item>
              <text:p text:style-name="Numbering_20_1_Content"> notification service (on new services, network maintenance and so on);</text:p>
            </text:list-item>
            <text:list-item>
              <text:p text:style-name="Numbering_20_1_Content"> ads substitution or blocking.</text:p>
            </text:list-item>
          </text:list>
        </text:list-item>
        <text:list-item>
          <text:p text:style-name="Numbering_20_1_Content"> BRAS functions:</text:p>
          <text:list text:style-name="Numbering_20_1">
            <text:list-item>
              <text:p text:style-name="Numbering_20_1_Content"> subscriber's bandwidth control (for inbound and outbound traffic) with priority or protocol limitations and with total bandwidth borrowing capability;</text:p>
            </text:list-item>
            <text:list-item>
              <text:p text:style-name="Numbering_20_1_Content"> Captive Portal support to allow charging the subscriber's account. </text:p>
            </text:list-item>
          </text:list>
        </text:list-item>
        <text:list-item>
          <text:p text:style-name="Numbering_20_1_Content"> Other:</text:p>
          <text:list text:style-name="Numbering_20_1">
            <text:list-item>
              <text:p text:style-name="Numbering_20_1_Content_Last"> vertical scaling of the platform in frames of the same application.</text:p>
            </text:list-item>
          </text:list>
        </text:list-item>
      </text:list>
      <text:h text:style-name="Heading_20_2" text:outline-level="2"><text:bookmark-start text:name="__RefHeading___update_to_version_1.0.1_3"/><text:bookmark-start text:name="update_to_version_1.0.1"/>Update to version 1.0.1<text:bookmark-end text:name="__RefHeading___update_to_version_1.0.1_3"/><text:bookmark-end text:name="update_to_version_1.0.1"/></text:h>
      <text:p text:style-name="Text_20_body">In this update:</text:p>
      <text:list text:style-name="Numbering_20_1" text:continue-numbering="false">
        <text:list-item>
          <text:p text:style-name="Numbering_20_1_Content_First"> Subscriber Management (fdpi_ctrl) operational speed was improved.</text:p>
        </text:list-item>
        <text:list-item>
          <text:p text:style-name="Numbering_20_1_Content"> Detection of some protocols was fixed while working with policing.</text:p>
        </text:list-item>
        <text:list-item>
          <text:p text:style-name="Numbering_20_1_Content_Last"> Other small bug fixes.</text:p>
        </text:list-item>
      </text:list>
      <text:h text:style-name="Heading_20_2" text:outline-level="2"><text:bookmark-start text:name="__RefHeading___update_to_version_1.0.2_4"/><text:bookmark-start text:name="update_to_version_1.0.2"/>Update to version 1.0.2<text:bookmark-end text:name="__RefHeading___update_to_version_1.0.2_4"/><text:bookmark-end text:name="update_to_version_1.0.2"/></text:h>
      <text:p text:style-name="Text_20_body">In this update:</text:p>
      <text:list text:style-name="Numbering_20_1" text:continue-numbering="false">
        <text:list-item>
          <text:p text:style-name="Numbering_20_1_Content_First"> The option to write to a disk the selected protocols' sessions is added for diagnostic purposes and to support SORM-3.</text:p>
        </text:list-item>
        <text:list-item>
          <text:p text:style-name="Numbering_20_1_Content"> Bug fixes in policing and bonus program.</text:p>
        </text:list-item>
        <text:list-item>
          <text:p text:style-name="Numbering_20_1_Content_Last"> Other small bug fix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2::47:06</meta:creation-date>
    <dc:creator>Generated</dc:creator>
    <dc:date>2026-06-26T02::47:06</dc:date>
    <dc:language>en-US</dc:language>
    <meta:editing-cycles>1</meta:editing-cycles>
    <meta:editing-duration>PT0S</meta:editing-duration>
    <dc:title>en:dpi:changelog:versions:ver_1</dc:title>
  </office:meta>
</office:document-meta>
</file>