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6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name="Table7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name="Table8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9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changelog:update_guide"/><text:bookmark-start text:name="__RefHeading___update_guide_1"/><text:bookmark-start text:name="update_guide"/>Update guide<text:bookmark-end text:name="__RefHeading___update_guide_1"/><text:bookmark-end text:name="update_guid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tarting from version <text:a xlink:type="simple" xlink:href="https://wiki.vasexperts.ru/doku.php?id=en:dpi:changelog:versions:ver_12" text:style-name="Internet_20_link" text:visited-style-name="Visited_20_Internet_20_Link">12.0</text:a>, DPI is supported <text:span text:style-name="Strong_20_Emphasis">only</text:span> on CentOS 8.x and <text:a xlink:type="simple" xlink:href="https://wiki.vasexperts.ru/doku.php?id=en:veos:installation" text:style-name="Internet_20_link" text:visited-style-name="Visited_20_Internet_20_Link">veos</text:a>.
</text:p>
          </table:table-cell>
        </table:table-row>
      </table:table>
      <text:h text:style-name="Heading_20_2" text:outline-level="2"><text:bookmark-start text:name="__RefHeading___preparation_for_update_2"/><text:bookmark-start text:name="preparation_for_update"/>Preparation for update<text:bookmark-end text:name="__RefHeading___preparation_for_update_2"/><text:bookmark-end text:name="preparation_for_update"/></text:h>
      <text:list text:style-name="List_20_1" text:continue-numbering="false">
        <text:list-item>
          <text:p text:style-name="List_20_1_Content_First"> Make sure that the DPI configuration and dependent services (pcrf, radius) are valid.</text:p>
        </text:list-item>
        <text:list-item>
          <text:p text:style-name="List_20_1_Content"> Check the currently installed version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fo</text:span> fastdpi</text:p>
          </table:table-cell>
        </table:table-row>
      </table:table>
      <text:list text:style-name="List_20_1" text:continue-numbering="true">
        <text:list-item/>
        <text:list-item>
          <text:p text:style-name="List_20_1_Content_First"> If CentOS 8.x is used, <text:span text:style-name="Strong_20_Emphasis">once</text:span> switch repositories to vault: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/^mirrorlist=http:\/\//d'</text:span> <text:span text:style-name="highlight_re5">-e</text:span> <text:span text:style-name="highlight_st_h">'s/^# *baseurl=http:\/\/mirror.centos.org/baseurl=http:\/\/vault.centos.org/'</text:span> <text:span text:style-name="highlight_sy0">/</text:span>etc<text:span text:style-name="highlight_sy0">/</text:span>yum.repos.d<text:span text:style-name="highlight_sy0">/</text:span>CentOS-<text:span text:style-name="highlight_sy0">*</text:span>.repo</text:p>
          </table:table-cell>
        </table:table-row>
      </table:table>
      <text:list text:style-name="List_20_1" text:continue-numbering="true">
        <text:list-item/>
        <text:list-item>
          <text:p text:style-name="List_20_1_Content_First"> If there are dependency issues or the update cannot be found, run: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yum clean</text:span> all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special_operating_conditions_3"/><text:bookmark-start text:name="special_operating_conditions"/>Special operating conditions<text:bookmark-end text:name="__RefHeading___special_operating_conditions_3"/><text:bookmark-end text:name="special_operating_conditions"/></text:h>
      <text:p text:style-name="Text_20_body"><text:span text:style-name="Strong_20_Emphasis">For virtual machines, old processors (approximately before 2009), and old amd processors (before ryzen):</text:span></text:p>
      <text:p text:style-name="Text_20_body">Before updating, ru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etc<text:span text:style-name="highlight_sy0">/</text:span>dpi<text:span text:style-name="highlight_sy0">/</text:span>noprioadj</text:p>
          </table:table-cell>
        </table:table-row>
      </table:table>
      <text:p text:style-name="Text_20_body">In this case, DPI will start with a normal (non-realtime) priority, which reduces cpu (sys) load but may slightly increase latency.</text:p>
      <text:h text:style-name="Heading_20_2" text:outline-level="2"><text:bookmark-start text:name="__RefHeading___dpi_update_4"/><text:bookmark-start text:name="dpi_update"/>DPI update<text:bookmark-end text:name="__RefHeading___dpi_update_4"/><text:bookmark-end text:name="dpi_update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Starting with version <text:a xlink:type="simple" xlink:href="https://wiki.vasexperts.ru/doku.php?id=en:dpi:changelog:versions:ver_14" text:style-name="Internet_20_link" text:visited-style-name="Visited_20_Internet_20_Link">14.0</text:a>, UDR is divided into <text:a xlink:type="simple" xlink:href="https://wiki.vasexperts.ru/doku.php?id=en:dpi:dpi_components:platform:dpi_admin:admin_db" text:style-name="Internet_20_link" text:visited-style-name="Visited_20_Internet_20_Link">UDR and SDR</text:a>. The division occurs automatically when the version is updated.</text:p>
          </table:table-cell>
        </table:table-row>
      </table:table>
      <text:list text:style-name="List_20_1" text:continue-numbering="false">
        <text:list-item>
          <text:p text:style-name="List_20_1_Content_First"> Main version update: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yum update</text:span> fastdpi</text:p>
          </table:table-cell>
        </table:table-row>
      </table:table>
      <text:list text:style-name="List_20_1" text:continue-numbering="true">
        <text:list-item/>
        <text:list-item>
          <text:p text:style-name="List_20_1_Content_First"> Installation of a test (beta) version:</text:p>
        </text:list-item>
      </text:list>
      <table:table table:style-name="Table5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yum</text:span> <text:span text:style-name="highlight_re5">--enablerepo</text:span> vasexperts-beta update fastdpi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If the <text:span text:style-name="Source_20_Text">module yaml error</text:span> occurs during update, update the module: </text:p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Preformatted_20_Text">dnf upgrade libmodulemd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features_of_updating_in_a_distributed_installation_5"/><text:bookmark-start text:name="features_of_updating_in_a_distributed_installation"/>Features of updating in a distributed installation<text:bookmark-end text:name="__RefHeading___features_of_updating_in_a_distributed_installation_5"/><text:bookmark-end text:name="features_of_updating_in_a_distributed_installation"/></text:h>
      <text:p text:style-name="Text_20_body">If the SSG (fastdpi) and PCRF (fastpcrf) modules are installed on different physical or virtual servers, two conditions must be met:</text:p>
      <text:list text:style-name="Numbering_20_1" text:continue-numbering="false">
        <text:list-item>
          <text:p text:style-name="Numbering_20_1_Content_First"> <text:span text:style-name="Strong_20_Emphasis">Uniform software version:</text:span><text:line-break/>Ensure that the same versions of the fastdpi and fastpcrf packages are installed on both servers. Version mismatches between SSG and PCRF can lead to errors.</text:p>
        </text:list-item>
        <text:list-item>
          <text:p text:style-name="Numbering_20_1_Content"> <text:span text:style-name="Strong_20_Emphasis">Restart sequence:</text:span><text:line-break/>Processes must be restarted in the order specified below to restore the connection correctly.<text:line-break/>Procedure for a distributed scheme:</text:p>
          <text:list text:style-name="Numbering_20_1">
            <text:list-item>
              <text:p text:style-name="Numbering_20_1_Content"> On the SSG server, stop the DPI service:</text:p>
            </text:list-item>
          </text:list>
        </text:list-item>
      </text:list>
      <table:table table:style-name="Table6_Indentation_Level2">
        <table:table-column table:style-name="odt_auto_style_table_column_11_1"/>
        <table:table-row>
          <table:table-cell office:value-type="string" table:style-name="tablecell">
            <text:p text:style-name="Preformatted_20_Text">service fastdpi stop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On the PCRF server, restart the PCRF service:</text:p>
            </text:list-item>
          </text:list>
        </text:list-item>
      </text:list>
      <table:table table:style-name="Table7_Indentation_Level2">
        <table:table-column table:style-name="odt_auto_style_table_column_12_1"/>
        <table:table-row>
          <table:table-cell office:value-type="string" table:style-name="tablecell">
            <text:p text:style-name="Preformatted_20_Text">service fastpcrf restart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On the SSG server, start the fastdpi service:</text:p>
            </text:list-item>
          </text:list>
        </text:list-item>
      </text:list>
      <table:table table:style-name="Table8_Indentation_Level2">
        <table:table-column table:style-name="odt_auto_style_table_column_13_1"/>
        <table:table-row>
          <table:table-cell office:value-type="string" table:style-name="tablecell">
            <text:p text:style-name="Preformatted_20_Text">service fastdpi start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</text:list>
      <text:p text:style-name="Text_20_body">This order ensures that all services are started correctly.</text:p>
      <text:h text:style-name="Heading_20_2" text:outline-level="2"><text:bookmark-start text:name="__RefHeading___service_restart_6"/><text:bookmark-start text:name="service_restart"/>Service restart<text:bookmark-end text:name="__RefHeading___service_restart_6"/><text:bookmark-end text:name="service_restart"/></text:h>
      <text:p text:style-name="Text_20_body">After updating or changing the version, <text:span text:style-name="Strong_20_Emphasis">be sure</text:span> to restart DPI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p text:style-name="Text_20_body">If PCRF and/or radius are used, they must also be restarted (only with a valid configuration)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ervice fastpcrf restart<text:line-break/>service fdpi_radius restart</text:p>
          </table:table-cell>
        </table:table-row>
      </table:table>
      <text:p text:style-name="Text_20_body"><text:span text:style-name="Strong_20_Emphasis">Recommended PCRF restart order: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ervice fastdpi stop<text:line-break/>service fastpcrf restart<text:line-break/>service fastdpi start</text:p>
          </table:table-cell>
        </table:table-row>
      </table:table>
      <text:h text:style-name="Heading_20_2" text:outline-level="2"><text:bookmark-start text:name="__RefHeading___operating_system_update_7"/><text:bookmark-start text:name="operating_system_update"/>Operating system update<text:bookmark-end text:name="__RefHeading___operating_system_update_7"/><text:bookmark-end text:name="operating_system_update"/></text:h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/>
          <table:table-cell office:value-type="string" table:style-name="tablecell">
            <text:p text:style-name="tablealignleft">Do not update the linux kernel version and kernel-dependent utilities.
</text:p>
          </table:table-cell>
        </table:table-row>
      </table:table>
      <text:list text:style-name="List_20_1" text:continue-numbering="false">
        <text:list-item>
          <text:p text:style-name="List_20_1_Content_First"> For CentOS 8.x:</text:p>
        </text:list-item>
      </text:list>
      <table:table table:style-name="Table9_Indentation_Level1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yum update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version_rollback_8"/><text:bookmark-start text:name="version_rollback"/>Version rollback<text:bookmark-end text:name="__RefHeading___version_rollback_8"/><text:bookmark-end text:name="version_rollback"/></text:h>
      <text:list text:style-name="List_20_1" text:continue-numbering="false">
        <text:list-item>
          <text:p text:style-name="List_20_1_Content_First"> Example rollback to version 14.0:</text:p>
        </text:list-item>
      </text:list>
      <table:table table:style-name="Table10_Indentation_Level1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yum</text:span> downgrade fastdpi-<text:span text:style-name="highlight_nu0">14.0</text:span> fastpcrf-<text:span text:style-name="highlight_nu0">14.0</text:span> dpiutils-<text:span text:style-name="highlight_nu0">14.0</text:span> fastradius-<text:span text:style-name="highlight_nu0">14.0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Example rollback to version 12.4:</text:p>
        </text:list-item>
      </text:list>
      <table:table table:style-name="Table11_Indentation_Level1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yum</text:span> downgrade fastdpi-<text:span text:style-name="highlight_nu0">12.4</text:span>-<text:span text:style-name="highlight_nu0">0</text:span> fastpcrf-<text:span text:style-name="highlight_nu0">12.4</text:span>-<text:span text:style-name="highlight_nu0">0</text:span> dpiutils-<text:span text:style-name="highlight_nu0">12.4</text:span>-<text:span text:style-name="highlight_nu0">0</text:span> fastradius-<text:span text:style-name="highlight_nu0">12.4</text:span>-<text:span text:style-name="highlight_nu0">0</text:span></text:p>
          </table:table-cell>
        </table:table-row>
      </table:table>
      <text:list text:style-name="List_20_1" text:continue-numbering="true">
        <text:list-item/>
      </text:list>
      <text:p text:style-name="Text_20_body">After rollback, service restart is required: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service fastdpi stop<text:line-break/>service fastpcrf restart<text:line-break/>service fastdpi start</text:p>
          </table:table-cell>
        </table:table-row>
      </table:table>
      <text:h text:style-name="Heading_20_2" text:outline-level="2"><text:bookmark-start text:name="__RefHeading___important_notes_9"/><text:bookmark-start text:name="important_notes"/>Important notes<text:bookmark-end text:name="__RefHeading___important_notes_9"/><text:bookmark-end text:name="important_notes"/></text:h>
      <text:list text:style-name="List_20_1" text:continue-numbering="false">
        <text:list-item>
          <text:p text:style-name="List_20_1_Content_First"> Customers using bras functionality must take changes into account when upgrading to new versions.</text:p>
        </text:list-item>
        <text:list-item>
          <text:p text:style-name="List_20_1_Content"> Updating the linux kernel may break binary compatibility with kernel abi and cause issues with network driver loading.</text:p>
        </text:list-item>
        <text:list-item>
          <text:p text:style-name="List_20_1_Content_Last"> If the kernel was updated, temporarily configure booting the previous version via grub by setting the required <text:span text:style-name="Source_20_Text">default</text:span> parameter value in the <text:span text:style-name="Source_20_Text">/etc/grub.conf</text:span> fi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6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name="Table7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name="Table8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9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57:55</meta:creation-date>
    <dc:creator>Generated</dc:creator>
    <dc:date>2026-06-26T00::57:55</dc:date>
    <dc:language>en-US</dc:language>
    <meta:editing-cycles>1</meta:editing-cycles>
    <meta:editing-duration>PT0S</meta:editing-duration>
    <dc:title>en:dpi:changelog:update_guide</dc:title>
  </office:meta>
</office:document-meta>
</file>