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"/><text:bookmark-start text:name="__RefHeading___ssg_changelog_and_update_1"/><text:bookmark-start text:name="ssg_changelog_and_update"/>SSG changelog and update<text:bookmark-end text:name="__RefHeading___ssg_changelog_and_update_1"/><text:bookmark-end text:name="ssg_changelog_and_update"/></text:h>
      <text:list text:style-name="Numbering_20_1" text:continue-numbering="false">
        <text:list-item>
          <text:p text:style-name="Numbering_20_1_Content_First"> <text:a xlink:type="simple" xlink:href="https://wiki.vasexperts.ru/doku.php?id=en:dpi:changelog:versions" text:style-name="Internet_20_link" text:visited-style-name="Visited_20_Internet_20_Link">List of versions</text:a></text:p>
        </text:list-item>
        <text:list-item>
          <text:p text:style-name="Numbering_20_1_Content_Last"> <text:a xlink:type="simple" xlink:href="https://wiki.vasexperts.ru/doku.php?id=en:dpi:changelog:update_guide" text:style-name="Internet_20_link" text:visited-style-name="Visited_20_Internet_20_Link">Update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7:53</meta:creation-date>
    <dc:creator>Generated</dc:creator>
    <dc:date>2026-07-14T02::17:53</dc:date>
    <dc:language>en-US</dc:language>
    <meta:editing-cycles>1</meta:editing-cycles>
    <meta:editing-duration>PT0S</meta:editing-duration>
    <dc:title>en:dpi:changelog</dc:title>
  </office:meta>
</office:document-meta>
</file>