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ertificates"/><text:bookmark-start text:name="__RefHeading___certificates_and_license_agreement_1"/><text:bookmark-start text:name="certificates_and_license_agreement"/>Certificates and License Agreement<text:bookmark-end text:name="__RefHeading___certificates_and_license_agreement_1"/><text:bookmark-end text:name="certificates_and_license_agreement"/></text:h>
      <text:list text:style-name="Numbering_20_1" text:continue-numbering="false">
        <text:list-item>
          <text:p text:style-name="LastListParagraph_Numbering_20_1_Content_First"> <text:a xlink:type="simple" xlink:href="https://wiki.vasexperts.ru/doku.php?id=en:dpi:certificates:license_agreement" text:style-name="Internet_20_link" text:visited-style-name="Visited_20_Internet_20_Link">License Agreement for the Stingray Service Gateway Software from VAS Experts LL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26:55</meta:creation-date>
    <dc:creator>Generated</dc:creator>
    <dc:date>2026-07-16T20::26:55</dc:date>
    <dc:language>en-US</dc:language>
    <meta:editing-cycles>1</meta:editing-cycles>
    <meta:editing-duration>PT0S</meta:editing-duration>
    <dc:title>en:dpi:certificates</dc:title>
  </office:meta>
</office:document-meta>
</file>