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use_cases:example_freradius3:bras_freerad_tricks"/><text:bookmark-start text:name="__RefHeading___freeradius_tricks_1"/><text:bookmark-start text:name="freeradius_tricks"/>FreeRadius tricks<text:bookmark-end text:name="__RefHeading___freeradius_tricks_1"/><text:bookmark-end text:name="freeradius_tricks"/></text:h>
      <text:h text:style-name="Heading_20_4" text:outline-level="4"><text:bookmark-start text:name="__RefHeading___dns_load_balancing_2"/><text:bookmark-start text:name="dns_load_balancing"/>DNS load balancing<text:bookmark-end text:name="__RefHeading___dns_load_balancing_2"/><text:bookmark-end text:name="dns_load_balancing"/></text:h>
      <text:p text:style-name="Preformatted_20_Text"># Let's suppose we have two DNS servers: 8.8.8.8 and 8.8.8.9.<text:line-break/># Our purpose is to get the DNS load balanced for the DNS servers.<text:line-break/># Example: within the "post-auth" section add the following stuff:<text:line-break/><text:s text:c="4"/><text:line-break/><text:s text:c="4"/>if ( "%{rand:2}" == "0" ) {<text:line-break/><text:s text:c="8"/>update reply {<text:line-break/><text:s text:c="12"/># delete all the DNS attributes<text:line-break/><text:s text:c="12"/>VasExperts-DHCP-DNS !* ANY<text:line-break/><text:s text:c="12"/><text:line-break/><text:s text:c="12"/>VasExperts-DHCP-DNS = "8.8.8.9"<text:line-break/><text:s text:c="12"/>VasExperts-DHCP-DNS += "8.8.8.8"<text:line-break/><text:s text:c="8"/>}<text:line-break/><text:s text:c="4"/>}<text:line-break/><text:s text:c="4"/>else {<text:line-break/><text:s text:c="8"/>update reply {<text:line-break/><text:s text:c="12"/># delete all the DNS attributes<text:line-break/><text:s text:c="12"/>VasExperts-DHCP-DNS !* ANY<text:line-break/><text:s text:c="12"/><text:line-break/><text:s text:c="12"/>VasExperts-DHCP-DNS = "8.8.8.8"<text:line-break/><text:s text:c="12"/>VasExperts-DHCP-DNS += "8.8.8.9"<text:line-break/><text:s text:c="8"/>}<text:line-break/><text:s text:c="4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28:51</meta:creation-date>
    <dc:creator>Generated</dc:creator>
    <dc:date>2026-07-07T05::28:51</dc:date>
    <dc:language>en-US</dc:language>
    <meta:editing-cycles>1</meta:editing-cycles>
    <meta:editing-duration>PT0S</meta:editing-duration>
    <dc:title>en:dpi:bras_bng:use_cases:example_freradius3:bras_freerad_tricks</dc:title>
  </office:meta>
</office:document-meta>
</file>