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radius_integration:radius_auth_fastpcrf_setup:radius_server_reservation"/><text:bookmark-start text:name="__RefHeading___radius_servers_reservation_1"/><text:bookmark-start text:name="radius_servers_reservation"/>RADIUS Servers Reservation<text:bookmark-end text:name="__RefHeading___radius_servers_reservation_1"/><text:bookmark-end text:name="radius_servers_reservation"/></text:h>
      <text:p text:style-name="Text_20_body">Each RADIUS server is described by an FSM (Finite State Machine).</text:p>
      <text:p text:style-name="Text_20_body">A RADIUS server can be in one of six states:</text:p>
      <text:list text:style-name="List_20_1" text:continue-numbering="false">
        <text:list-item>
          <text:p text:style-name="List_20_1_Content_First"> <text:span text:style-name="Strong_20_Emphasis">Initial</text:span> — the state when fastPCRF starts;</text:p>
        </text:list-item>
        <text:list-item>
          <text:p text:style-name="List_20_1_Content"> <text:span text:style-name="Strong_20_Emphasis">Alive</text:span> — the RADIUS server is accessible, requests can be sent to it;</text:p>
        </text:list-item>
        <text:list-item>
          <text:p text:style-name="List_20_1_Content"> <text:span text:style-name="Strong_20_Emphasis">Dead</text:span> — the RADIUS server is inaccessible, requests cannot be sent;</text:p>
        </text:list-item>
        <text:list-item>
          <text:p text:style-name="List_20_1_Content"> <text:span text:style-name="Strong_20_Emphasis">Alive-ping-sent</text:span> — a ping has been sent to the RADIUS server in the Alive state, waiting for a response;</text:p>
        </text:list-item>
        <text:list-item>
          <text:p text:style-name="List_20_1_Content"> <text:span text:style-name="Strong_20_Emphasis">Dead-ping-sent</text:span> — a ping has been sent to the RADIUS server in the Dead state, waiting for a response;</text:p>
        </text:list-item>
        <text:list-item>
          <text:p text:style-name="List_20_1_Content_Last"> <text:span text:style-name="Strong_20_Emphasis">Disabled</text:span> — the server is administratively prohibited.</text:p>
        </text:list-item>
      </text:list>
      <text:p text:style-name="Text_20_body">The main states are <text:span text:style-name="Strong_20_Emphasis">Alive</text:span> and <text:span text:style-name="Strong_20_Emphasis">Dead</text:span>, while the other states are transitional.
A RADIUS server is considered accessible if it is in the <text:span text:style-name="Strong_20_Emphasis">Alive</text:span> or <text:span text:style-name="Strong_20_Emphasis">Alive-ping-sent</text:span> states. In other states, the RADIUS server is considered inaccessible and requests cannot be sent to it.</text:p>
      <text:p text:style-name="Text_20_body">Ping — is a Status-Server request, or if the RADIUS server does not support Status-Server (the `radius_status_server` option), an Access-Request with User-Name and Password equal to the `radius_ping_user_name` and `radius_ping_user_password` options, respectively.</text:p>
      <text:p text:style-name="Text_20_body">Every 10 seconds, a watchdog task runs to check whether a ping should be sent, whether a response to the ping has been received, and based on this, it changes the server's state or leaves it unchanged.</text:p>
      <text:p text:style-name="Text_20_body">When fastPCRF starts, all RADIUS servers are in the <text:span text:style-name="Strong_20_Emphasis">Initial</text:span> state. fastPCRF sends a ping to them and transitions to the <text:span text:style-name="Strong_20_Emphasis">Dead-ping-sent</text:span> state, waiting for a ping response.</text:p>
      <text:p text:style-name="Text_20_body">In the <text:span text:style-name="Strong_20_Emphasis">Alive</text:span> state, the server is pinged only if no responses have been received from it within the last `radius_keepalive` seconds. If the server is responding to requests and there is continuous request-response exchange, pings are not sent. When a ping is sent, the server transitions to the <text:span text:style-name="Strong_20_Emphasis">Alive-ping-sent</text:span> state (waiting for a ping response).</text:p>
      <text:p text:style-name="Text_20_body">In the <text:span text:style-name="Strong_20_Emphasis">Dead</text:span> state, the server is pinged every `radius_dead_timeout` seconds: a ping is sent, and the server transitions to the <text:span text:style-name="Strong_20_Emphasis">Dead-ping-sent</text:span> state. For example, if `radius_dead_timeout=3600` (1 hour), the RADIUS server cannot transition to the <text:span text:style-name="Strong_20_Emphasis">Alive</text:span> state earlier than one hour after transitioning to the <text:span text:style-name="Strong_20_Emphasis">Dead</text:span> state.</text:p>
      <text:p text:style-name="Text_20_body">In the <text:span text:style-name="Strong_20_Emphasis">Dead</text:span><text:span text:style-name="Strong_20_Emphasis">Disabled</text:span> or <text:span text:style-name="Strong_20_Emphasis">Alive</text:span> states, the watchdog notifies fastPCRF that a particular server has become unavailable or available, respectively.<text:line-break/><text:span text:style-name="Strong_20_Emphasis">Important!</text:span> Reservation of RADIUS servers is implemented according to the Master-Slaves scheme: only one RADIUS server is considered operational (master), the rest are backups (regardless of their state). RADIUS servers are specified in a list (each RADIUS server in a separate `radius_server` option), with the most preferred server being the one specified in the first `radius_server` option in `fastpcrf.conf`, followed by the less preferred ones, and so on. If the server with number N &gt; 1 is the master, it means all servers before it (1..N-1) are unavailable (<text:span text:style-name="Strong_20_Emphasis">Dead</text:span>). If any of the servers 1..N-1 becomes alive (<text:span text:style-name="Strong_20_Emphasis">Alive</text:span>), it immediately becomes the master, and all requests go to it. Responses from the previous master are accepted.</text:p>
      <text:p text:style-name="Text_20_body">If the current master becomes unavailable, the first server in the <text:span text:style-name="Strong_20_Emphasis">Alive</text:span> state is searched for and becomes the master.</text:p>
      <text:p text:style-name="Text_20_body">Authorization RADIUS servers do not receive any messages when they gain or lose master status. However, accounting servers do: if an accounting server loses master status, it is sent Accounting-Off; if an accounting server gains master status, it is sent Accounting-On. The following attributes are sent in Accounting-On/Off:</text:p>
      <text:list text:style-name="List_20_1" text:continue-numbering="false">
        <text:list-item>
          <text:p text:style-name="List_20_1_Content_First"> NAS attributes: NAS-IP-Address, NAS-IPv6-Address, NAS-Identifier. Either only one of these attributes is sent (in the priority order listed here — the highest priority is NAS-IP-Address), or if the `radius_add_all_nas_ids=1` option is set, all known attributes are sent;</text:p>
        </text:list-item>
        <text:list-item>
          <text:p text:style-name="List_20_1_Content"> Acct-Status-Type = Accounting-On or Accounting-Off;</text:p>
        </text:list-item>
        <text:list-item>
          <text:p text:style-name="List_20_1_Content_Last"> Acct-Session-Id = 0 — this acct-session-id value cannot be encountered by any acct sess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45:58</meta:creation-date>
    <dc:creator>Generated</dc:creator>
    <dc:date>2026-07-02T04::45:58</dc:date>
    <dc:language>en-US</dc:language>
    <meta:editing-cycles>1</meta:editing-cycles>
    <meta:editing-duration>PT0S</meta:editing-duration>
    <dc:title>en:dpi:bras_bng:radius_integration:radius_auth_fastpcrf_setup:radius_server_reservation</dc:title>
  </office:meta>
</office:document-meta>
</file>