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pi:bras_bng:radius_integration:radius_accounting:setup:start"/><text:bookmark-start text:name="__RefHeading___fastpcrf_settings_1"/><text:bookmark-start text:name="fastpcrf_settings"/>FastPCRF settings<text:bookmark-end text:name="__RefHeading___fastpcrf_settings_1"/><text:bookmark-end text:name="fastpcrf_settings"/></text:h>
      <text:p text:style-name="Text_20_body">Radius Accounting packages are sent by default to 1813 Radius server port.
You can specify a different port globally for all the radius servers or specifically for a given radius server:</text:p>
      <text:list text:style-name="List_20_1" text:continue-numbering="false">
        <text:list-item>
          <text:p text:style-name="List_20_1_Content_First"> <text:span text:style-name="Source_20_Text">radius_acct_port</text:span> option defined in the fastpcrf.conf configuration file specifies the default accounting port</text:p>
        </text:list-item>
        <text:list-item>
          <text:p text:style-name="List_20_1_Content_Last"> <text:span text:style-name="Source_20_Text">acct_port</text:span> option is applied for a given radius server:</text:p>
        </text:list-item>
      </text:list>
      <text:p text:style-name="Text_20_body"><text:span text:style-name="Source_20_Text">radius_server=secret@192.168.200.1%eth1:1812;acct_port=34567</text:span></text:p>
      <text:p text:style-name="Text_20_body">You can also specify a secret for Radius accounting for each server separately; this can be done using the
<text:span text:style-name="Source_20_Text">acct_secret</text:span> option of <text:span text:style-name="Source_20_Text">radius_server</text:span> parameter:</text:p>
      <text:p text:style-name="Text_20_body"><text:span text:style-name="Source_20_Text">radius_server=qwerty@192.168.200.1%eth1:1812;acct_port=34567;acct_secret=123456</text:span></text:p>
      <text:p text:style-name="Text_20_body">The <text:span text:style-name="Source_20_Text">qwerty</text:span> secret will be used for authorization requests in the example above, and <text:span text:style-name="Source_20_Text">123456</text:span> will be used for the accounting ones.</text:p>
      <text:p text:style-name="Text_20_body">The following additional parameters related to the Radius Accounting can be specified in the fastpcrf.conf:</text:p>
      <text:p text:style-name="Text_20_body">♦ <text:span text:style-name="Source_20_Text">radius_max_acct_connect_count</text:span> – the maximum number of connections used to transfer the accounting data,
the default value is 2. Each connection can be used to handle no more than 256 requests simultaneously.
This parameter limits the maximum Radius server load.</text:p>
      <text:p text:style-name="Text_20_body">♦ <text:span text:style-name="Source_20_Text">radius_acct_interim_interval</text:span> – the time interval, in seconds, for sending the interim accounting.
The default value is 1800 seconds. The minimum allowed value is 60 seconds. 
It should be noted that the time interval for sending interim statistics can be specified for each user
separately using the Acct-Interim-Interval attribute containing within the Access-Accept/Access-Reject response to the Access-Request authorization request. Value 0 means that interim statistics will not be sent.</text:p>
      <text:p text:style-name="Text_20_body">♦ <text:span text:style-name="Source_20_Text">radius_acct_idle_timeout</text:span> - [is added in the VAS Experts DPI 7.3] the time interval, in seconds, during which the data is unchanged. If within this time interval, there was no change in accounting data being sent by the fastdpi,then the accounting-session is considered to be closed since the idle time-out is exceeded. The default value is 1800 seconds. It should be noted that it is meaningless to set the parameter value less than <text:span text:style-name="Source_20_Text">netflow_timeout</text:span> one.</text:p>
      <text:p text:style-name="Text_20_body">♦ <text:span text:style-name="Source_20_Text">acct_check_idle_mode</text:span> - [is added in the VAS Experts DPI 7.4] The stop event control mode, is used to control the event when the data will be changed.
Valid values are the following:</text:p>
      <text:list text:style-name="List_20_1" text:continue-numbering="false">
        <text:list-item>
          <text:p text:style-name="List_20_1_Content_First"> 0 - within the <text:span text:style-name="Source_20_Text">radius_acct_idle_timeout</text:span> there is no changes in the incoming and outgoing traffic (this is the default value)</text:p>
        </text:list-item>
        <text:list-item>
          <text:p text:style-name="List_20_1_Content_Last"> 1 - within the <text:span text:style-name="Source_20_Text">radius_acct_idle_timeout</text:span> there is no changes only in the outgoing traffic (there is no subscriber's activity).</text:p>
        </text:list-item>
      </text:list>
      <text:p text:style-name="Text_20_body">The <text:span text:style-name="Source_20_Text">acct_check_idle_mode=1</text:span> mode allows to detect when the accounting session terminates even if the subscriber IP address is flooded with superfluous requests (for example, DDoS-attack).</text:p>
      <text:p text:style-name="Text_20_body">♦ <text:span text:style-name="Source_20_Text">acct_start_point</text:span> - [is added in the VAS Experts DPI 7.4] The starting point of the accounting statistics:</text:p>
      <text:list text:style-name="List_20_1" text:continue-numbering="false">
        <text:list-item>
          <text:p text:style-name="List_20_1_Content_First"> 0 - since the last Stop (default value). This is the most accurate statistics;</text:p>
        </text:list-item>
        <text:list-item>
          <text:p text:style-name="List_20_1_Content_Last"> 1 - since the Start event.</text:p>
        </text:list-item>
      </text:list>
      <text:p text:style-name="Text_20_body">When the <text:span text:style-name="Source_20_Text">acct_start_point=0</text:span> is used within the <text:span text:style-name="Source_20_Text">acct_check_idle_mode=1</text:span> mode all the "parasite" traffic being accumulated since the last Stop event will fall into new accounting session.<text:line-break/>
When the <text:span text:style-name="Source_20_Text">acct_start_point=1</text:span> is used instead all the "parasite" traffic being accumulated since the last Stop event will be ignored.
Also, due to the time delays between accounting "activating" and the actual netflow statistics gathering, the outgoing traffic statistics may be slightly distorted (down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27:59</meta:creation-date>
    <dc:creator>Generated</dc:creator>
    <dc:date>2026-06-28T03::27:59</dc:date>
    <dc:language>en-US</dc:language>
    <meta:editing-cycles>1</meta:editing-cycles>
    <meta:editing-duration>PT0S</meta:editing-duration>
    <dc:title>en:dpi:bras_bng:radius_integration:radius_accounting:setup:start</dc:title>
  </office:meta>
</office:document-meta>
</file>