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radius_integration:radius_accounting:radius_attr"/><text:bookmark-start text:name="__RefHeading___radius_attr_1"/><text:bookmark-start text:name="radius_attr"/>radius_attr<text:bookmark-end text:name="__RefHeading___radius_attr_1"/><text:bookmark-end text:name="radius_att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41:11</meta:creation-date>
    <dc:creator>Generated</dc:creator>
    <dc:date>2026-07-07T13::41:11</dc:date>
    <dc:language>en-US</dc:language>
    <meta:editing-cycles>1</meta:editing-cycles>
    <meta:editing-duration>PT0S</meta:editing-duration>
    <dc:title>en:dpi:bras_bng:radius_integration:radius_accounting:radius_attr</dc:title>
  </office:meta>
</office:document-meta>
</file>