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ccounting:ipfix"/><text:bookmark-start text:name="__RefHeading___accounting_data_export_using_the_ipfix_format_1"/><text:bookmark-start text:name="accounting_data_export_using_the_ipfix_format"/>Accounting data export using the IPFIX format<text:bookmark-end text:name="__RefHeading___accounting_data_export_using_the_ipfix_format_1"/><text:bookmark-end text:name="accounting_data_export_using_the_ipfix_format"/></text:h>
      <text:p text:style-name="Text_20_body">Starting from the VAS Experts DPI version 8.0, accounting data along with the RADIUS protocol data can also be exported using the ipfix format.
Ipfix export is configured by the following parameters in fastpcrf.conf:</text:p>
      <text:p text:style-name="Preformatted_20_Text">ipfix_dev=em1<text:line-break/>ipfix_udp_collectors=1.2.3.4:1500,1.2.3.5:1501<text:line-break/>ipfix_tcp_collectors=1.2.3.6:9418</text:p>
      <text:p text:style-name="Text_20_body">here <text:span text:style-name="Source_20_Text">em1</text:span> is the name of network interface used to export<text:line-break/>
<text:span text:style-name="Source_20_Text">ipfix_udp_collectors</text:span> are the udp collectors addresses<text:line-break/>
<text:span text:style-name="Source_20_Text">ipfix_tcp_collectors</text:span> are the tcp collectors addresses<text:line-break/></text:p>
      <text:p text:style-name="Text_20_body">Only "in use" collector addresses should be specified: for example, if only the UDP collector is supported then there is no need to specify the <text:span text:style-name="Source_20_Text">ipfix_tcp_collectors</text:span>.</text:p>
      <text:p text:style-name="Text_20_body">Шаблон:</text:p>
      <table:table table:style-name="Table">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Number of bytes	</text:p>
          </table:table-cell>
          <table:table-cell office:value-type="string" table:style-name="tableheader">
            <text:p text:style-name="Table_20_Heading">Data type	</text:p>
          </table:table-cell>
          <table:table-cell office:value-type="string" table:style-name="tableheader">
            <text:p text:style-name="Table_20_Heading">IANA	</text:p>
          </table:table-cell>
          <table:table-cell office:value-type="string" table:style-name="tableheader">
            <text:p text:style-name="Table_20_Heading">Description</text:p>
          </table:table-cell>
        </table:table-row>
        <table:table-row>
          <table:table-cell office:value-type="string" table:style-name="tablecell">
            <text:p text:style-name="tablealignleft">1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TIMESTAMP</text:p>
          </table:table-cell>
        </table:table-row>
        <table:table-row>
          <table:table-cell office:value-type="string" table:style-name="tablecell">
            <text:p text:style-name="tablealignleft">4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AAA event type: 0 - beginning, 1 - end, 2 - update</text:p>
          </table:table-cell>
        </table:table-row>
        <table:table-row>
          <table:table-cell office:value-type="string" table:style-name="tablecell">
            <text:p text:style-name="tablealignleft">4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Accounting session ID (max. length is 64 bytes)</text:p>
          </table:table-cell>
        </table:table-row>
        <table:table-row>
          <table:table-cell office:value-type="string" table:style-name="tablecell">
            <text:p text:style-name="tablealignleft">1003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IPv4 address, in case of IPv6 it is equal to 0</text:p>
          </table:table-cell>
        </table:table-row>
        <table:table-row>
          <table:table-cell office:value-type="string" table:style-name="tablecell">
            <text:p text:style-name="tablealignleft">1103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IPv6 address, in case of  IPv4 it is equal to 0 (::)</text:p>
          </table:table-cell>
        </table:table-row>
        <table:table-row>
          <table:table-cell office:value-type="string" table:style-name="tablecell">
            <text:p text:style-name="tablealignleft">1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LOGIN</text:p>
          </table:table-cell>
        </table:table-row>
        <table:table-row>
          <table:table-cell office:value-type="string" table:style-name="tablecell">
            <text:p text:style-name="tablealignleft">4003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Connection type</text:p>
          </table:table-cell>
        </table:table-row>
        <table:table-row>
          <table:table-cell office:value-type="string" table:style-name="tablecell">
            <text:p text:style-name="tablealignleft">4004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ing-Station-Id</text:p>
          </table:table-cell>
        </table:table-row>
        <table:table-row>
          <table:table-cell office:value-type="string" table:style-name="tablecell">
            <text:p text:style-name="tablealignleft">4005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ed-Station-Id</text:p>
          </table:table-cell>
        </table:table-row>
        <table:table-row>
          <table:table-cell office:value-type="string" table:style-name="tablecell">
            <text:p text:style-name="tablealignleft">4006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NAS-IP-Address, in case of IPv6 it is equal to 0</text:p>
          </table:table-cell>
        </table:table-row>
        <table:table-row>
          <table:table-cell office:value-type="string" table:style-name="tablecell">
            <text:p text:style-name="tablealignleft">4106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NAS-IPv6-Address, in case of IPv4 it is equal to 0 (::)</text:p>
          </table:table-cell>
        </table:table-row>
        <table:table-row>
          <table:table-cell office:value-type="string" table:style-name="tablecell">
            <text:p text:style-name="tablealignleft">4007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NAS-Port</text:p>
          </table:table-cell>
        </table:table-row>
        <table:table-row>
          <table:table-cell office:value-type="string" table:style-name="tablecell">
            <text:p text:style-name="tablealignleft">4008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Incoming bytes number</text:p>
          </table:table-cell>
        </table:table-row>
        <table:table-row>
          <table:table-cell office:value-type="string" table:style-name="tablecell">
            <text:p text:style-name="tablealignleft">4009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Outcoming bytes number</text:p>
          </table:table-cell>
        </table:table-row>
      </table:table>
      <text:p text:style-name="Text_20_body">Connection types (value of the Framed-Protocol RADIUS attribute):</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scription</text:p>
          </table:table-cell>
        </table:table-row>
        <table:table-row>
          <table:table-cell office:value-type="string" table:style-name="tablecell">
            <text:p text:style-name="tablealignleft">0  </text:p>
          </table:table-cell>
          <table:table-cell office:value-type="string" table:style-name="tablecell">
            <text:p text:style-name="tablealignleft"> Attribute is not specified</text:p>
          </table:table-cell>
        </table:table-row>
        <table:table-row>
          <table:table-cell office:value-type="string" table:style-name="tablecell">
            <text:p text:style-name="tablealignleft">1  </text:p>
          </table:table-cell>
          <table:table-cell office:value-type="string" table:style-name="tablecell">
            <text:p text:style-name="tablealignleft"> PPP</text:p>
          </table:table-cell>
        </table:table-row>
        <table:table-row>
          <table:table-cell office:value-type="string" table:style-name="tablecell">
            <text:p text:style-name="tablealignleft">2  </text:p>
          </table:table-cell>
          <table:table-cell office:value-type="string" table:style-name="tablecell">
            <text:p text:style-name="tablealignleft"> SLIP</text:p>
          </table:table-cell>
        </table:table-row>
        <table:table-row>
          <table:table-cell office:value-type="string" table:style-name="tablecell">
            <text:p text:style-name="tablealignleft">3  </text:p>
          </table:table-cell>
          <table:table-cell office:value-type="string" table:style-name="tablecell">
            <text:p text:style-name="tablealignleft"> AppleTalk Remote Access Protocol (ARAP)</text:p>
          </table:table-cell>
        </table:table-row>
        <table:table-row>
          <table:table-cell office:value-type="string" table:style-name="tablecell">
            <text:p text:style-name="tablealignleft">4  </text:p>
          </table:table-cell>
          <table:table-cell office:value-type="string" table:style-name="tablecell">
            <text:p text:style-name="tablealignleft"> Gandalf proprietary SingleLink/MultiLink protocol</text:p>
          </table:table-cell>
        </table:table-row>
        <table:table-row>
          <table:table-cell office:value-type="string" table:style-name="tablecell">
            <text:p text:style-name="tablealignleft">5  </text:p>
          </table:table-cell>
          <table:table-cell office:value-type="string" table:style-name="tablecell">
            <text:p text:style-name="tablealignleft"> Xylogics proprietary IPX/SLIP</text:p>
          </table:table-cell>
        </table:table-row>
        <table:table-row>
          <table:table-cell office:value-type="string" table:style-name="tablecell">
            <text:p text:style-name="tablealignleft">6  </text:p>
          </table:table-cell>
          <table:table-cell office:value-type="string" table:style-name="tablecell">
            <text:p text:style-name="tablealignleft"> X.75 Synchronous</text:p>
          </table:table-cell>
        </table:table-row>
        <table:table-row>
          <table:table-cell office:value-type="string" table:style-name="tablecell">
            <text:p text:style-name="tablealignleft">7  </text:p>
          </table:table-cell>
          <table:table-cell office:value-type="string" table:style-name="tablecell">
            <text:p text:style-name="tablealignleft"> GPRS PDP Context</text:p>
          </table:table-cell>
        </table:table-row>
      </table:table>
      <text:p text:style-name="Text_20_body">Ipfixreceiver configuration:</text:p>
      <text:p text:style-name="Preformatted_20_Text">[InfoModel]<text:line-break/>InfoElements =<text:s text:c="2"/>timestamp,<text:s text:c="9"/>43823, 1001, SECONDS, True<text:line-break/><text:s text:c="16"/>event_type,<text:s text:c="8"/>43823, 4001, INT32,<text:s text:c="3"/>True<text:line-break/><text:s text:c="16"/>acct_session_id,<text:s text:c="3"/>43823, 4002, STRING<text:line-break/><text:s text:c="16"/>source_ip4,<text:s text:c="8"/>43823, 1003, IP4ADDR, True<text:line-break/><text:s text:c="16"/>source_ip6,<text:s text:c="8"/>43823, 1103, IP6ADDR<text:line-break/><text:s text:c="16"/>login,<text:s text:c="13"/>43823, 1002, STRING<text:line-break/><text:s text:c="16"/>conn_type,<text:s text:c="9"/>43823, 4003, INT32,<text:s text:c="3"/>True<text:line-break/><text:s text:c="16"/>calling_station_id,43823, 4004, STRING<text:line-break/><text:s text:c="16"/>called_station_id, 43823, 4005, STRING<text:line-break/><text:s text:c="16"/>NAS_ip4,<text:s text:c="11"/>43823, 4006, IP4ADDR, True<text:line-break/><text:s text:c="16"/>NAS_ip6,<text:s text:c="11"/>43823, 4106, IP6ADDR<text:line-break/><text:s text:c="16"/>NAS_port,<text:s text:c="10"/>43823, 4007, INT32,<text:s text:c="3"/>True<text:line-break/><text:s text:c="16"/>input_bytes,<text:s text:c="7"/>43823, 4008, UINT64,<text:s text:c="2"/>True<text:line-break/><text:s text:c="16"/>output_bytes,<text:s text:c="6"/>43823, 4009, UINT64,<text:s text:c="2"/>True<text:line-break/><text:line-break/>[ExportModelFile]<text:line-break/>Delimiter = ;<text:line-break/>ExportElements = timestamp, seconds, %%Y-%%m-%%dT%%H:%%M:%%S<text:line-break/><text:s text:c="16"/>event_type<text:line-break/><text:s text:c="16"/>acct_session_id<text:line-break/><text:s text:c="16"/>source_ip4, decodeipv4<text:line-break/><text:s text:c="16"/>source_ip6, decodeipv6<text:line-break/><text:s text:c="16"/>login<text:line-break/><text:s text:c="16"/>conn_type<text:line-break/><text:s text:c="16"/>calling_station_id<text:line-break/><text:s text:c="16"/>called_station_id<text:line-break/><text:s text:c="16"/>NAS_ip4, decodeipv4<text:line-break/><text:s text:c="16"/>NAS_ip6, decodeipv6<text:line-break/><text:s text:c="16"/>NAS_port<text:line-break/><text:s text:c="16"/>input_bytes<text:line-break/><text:s text:c="16"/>output_bytes</text:p>
      <text:p text:style-name="Text_20_body">A list of the correspondence between the Protocol and the port number in netfow5 can be found <text:a xlink:type="simple" xlink:href="https://wiki.vasexperts.ru/doku.php?id=en:dpi:dpi_options:opt_statistics:statistics_inf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0::46:11</meta:creation-date>
    <dc:creator>Generated</dc:creator>
    <dc:date>2026-07-07T10::46:11</dc:date>
    <dc:language>en-US</dc:language>
    <meta:editing-cycles>1</meta:editing-cycles>
    <meta:editing-duration>PT0S</meta:editing-duration>
    <dc:title>en:dpi:bras_bng:radius_integration:radius_accounting:ipfix</dc:title>
  </office:meta>
</office:document-meta>
</file>