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opt_bras_l2:ipv6:start"/><text:bookmark-start text:name="__RefHeading___ipv6_support_1"/><text:bookmark-start text:name="ipv6_support"/>8 IPv6 Support<text:bookmark-end text:name="__RefHeading___ipv6_support_1"/><text:bookmark-end text:name="ipv6_support"/></text:h>
      <text:p text:style-name="Text_20_body">L2 BRAS (BNG) supports allocating of stateful DHCPv6 IPv6 addresses. In this mode, IPv6-address is allocated to the subscriber with DHCPv6. Automated allocation of IPv6-addresses (SLAAC/stateless DHCPv6) is not supported.</text:p>
      <text:p text:style-name="Text_20_body">The concept of the work scheme looks like this:</text:p>
      <text:list text:style-name="Numbering_20_1" text:continue-numbering="false">
        <text:list-item>
          <text:p text:style-name="Numbering_20_1_Content_First"> subscriber's CPE searches for the IPv6-router using ICMPv6. DPI announces itself as an IPv6-router. It specifies that DHCPv6 is needed in order to recieve an IPv6-address;</text:p>
        </text:list-item>
        <text:list-item>
          <text:p text:style-name="Numbering_20_1_Content"> CPE sends a DHCPv6-request to obtain an IPv6-address;</text:p>
        </text:list-item>
        <text:list-item>
          <text:p text:style-name="Numbering_20_1_Content"> DPI intercepts all DHCPv6 subscriber requests and processes them, in fact it is acting as a DHCPv6 server. If the DPI has no information on such subscriber or the session has expired, DHCPv6-request is transferred to Radius with PCRF;</text:p>
        </text:list-item>
        <text:list-item>
          <text:p text:style-name="Numbering_20_1_Content"> PCRF receives a response from Radius. Among other parameters, it contains subscriber's IPv6-prefix and PD-prefix (prefix delegation) if needed. Then the response is tranferred back to DPI;</text:p>
        </text:list-item>
        <text:list-item>
          <text:p text:style-name="Numbering_20_1_Content_Last"> Having the data from PCRF, DPI sends a DHCPv6-response to the subscriber. DPI allocates one IPv6 address from the IPv6 prefix given to the subscriber, while the PD-prefix is transmitted to the subscriber completely. Despite that only one address is allocated from an IPv6-prefix, all IPv6 addresses of this prefix belong to this subscriber. Actually, the subscriber can request several IPv6-addresses, - they will all be issued from the IPv6 prefix provided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should be specially noted that the Radius should allocate a fixed-length IPv6 prefix to the subscriber. Prefix length is set by parameter  <text:a xlink:type="simple" xlink:href="https://wiki.vasexperts.ru/doku.php?id=en:dpi:dpi_components:platform:dpi_ipv6:start" text:style-name="Internet_20_link" text:visited-style-name="Visited_20_Internet_20_Link">ipv6_subnetwork</text:a>, /64 is the default value. PD-prefix length also has to be equal <text:span text:style-name="Source_20_Text">ipv6_subnetwork</text:span>.</text:p>
          </table:table-cell>
        </table:table-row>
      </table:table>
      <text:p text:style-name="Text_20_body">If the subscriber has both IPv6- and PD-prefix, then such subscriber must be marked as multi-bind. The reason is that such subcriber holds <text:span text:style-name="Emphasis"><text:span text:style-name="Strong_20_Emphasis">two</text:span></text:span> IPv6-prefixes; Radius response should contain attribute <text:span text:style-name="Source_20_Text">VasExperts-Multi-IP-User=1</text:span>.</text:p>
      <text:h text:style-name="Heading_20_4" text:outline-level="4"><text:bookmark-start text:name="__RefHeading___enabling_ipv6_bras_bng_2"/><text:bookmark-start text:name="enabling_ipv6_bras_bng"/>Enabling IPv6 BRAS/BNG<text:bookmark-end text:name="__RefHeading___enabling_ipv6_bras_bng_2"/><text:bookmark-end text:name="enabling_ipv6_bras_bng"/></text:h>
      <text:p text:style-name="Text_20_body">IPv6 BRAS/BNG mode is enabled automatically, if there is a setting in <text:span text:style-name="Emphasis">fastdpi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pv6</text:span>=<text:span text:style-name="highlight_nu0">1</text:span><text:line-break/><text:span text:style-name="highlight_re2">bras_enable</text:span>=<text:span text:style-name="highlight_nu0">1</text:span></text:p>
          </table:table-cell>
        </table:table-row>
      </table:table>
      <text:p text:style-name="Text_20_body">You can disable IPv6 BRAS by setting in <text:span text:style-name="Emphasis">fastdpi.conf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bras_ipv6</text:span>=<text:span text:style-name="highlight_nu0">0</text:span></text:p>
          </table:table-cell>
        </table:table-row>
      </table:table>
      <text:p text:style-name="Text_20_body">The bras_ipv6 parameter can be turned off (<text:span text:style-name="Source_20_Text">bras_ipv6=0</text:span>) without DPI restart.</text:p>
      <text:p text:style-name="Text_20_body">DHCPv6 request processing mode is enabled since IPv6 BRAS is enabled. You can disable DHCPv6 and ICMPv6 Router Solicitation by setting in <text:span text:style-name="Emphasis">fastdpi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bras_dhcp6_mode</text:span>=<text:span text:style-name="highlight_nu0">0</text:span></text:p>
          </table:table-cell>
        </table:table-row>
      </table:table>
      <text:p text:style-name="Text_20_body">Additionally you can set the following parameters in <text:span text:style-name="Emphasis">fastdpi.conf</text:span>:</text:p>
      <text:p text:style-name="Text_20_body">♦ <text:span text:style-name="Source_20_Text">bras_ipv6_link_local</text:span> - link-local DPI address (from FE80::/10). If this parameter is not set, link-local address is computed automatically from <text:a xlink:type="simple" xlink:href="https://wiki.vasexperts.ru/doku.php?id=en:dpi:dpi_options:opt_bras_l2:bras_l2_vlan_activate:start" text:style-name="Internet_20_link" text:visited-style-name="Visited_20_Internet_20_Link">bras_arp_mac</text:a>. DPI always has a link-local address.</text:p>
      <text:p text:style-name="Text_20_body">♦ <text:span text:style-name="Source_20_Text">bras_ipv6_address</text:span> - sets the global DPI IPv6-address. For example, the global address can be useful for pinging DPI from the subscriber. If this parameter is not set, DPI does not have a global IPv6-address.</text:p>
      <text:p text:style-name="Text_20_body">♦ <text:a xlink:type="simple" xlink:href="https://wiki.vasexperts.ru/doku.php?id=en:dpi:dpi_options:opt_bras_l2:ipv6:icmpv6_opt" text:style-name="Internet_20_link" text:visited-style-name="Visited_20_Internet_20_Link">ICMPv6 Options</text:a></text:p>
      <text:p text:style-name="Text_20_body">♦ <text:a xlink:type="simple" xlink:href="https://wiki.vasexperts.ru/doku.php?id=en:dpi:dpi_options:opt_bras_l2:ipv6:dhcpv6_opt" text:style-name="Internet_20_link" text:visited-style-name="Visited_20_Internet_20_Link">DHCPv6 Options</text:a></text:p>
      <text:h text:style-name="Heading_20_4" text:outline-level="4"><text:bookmark-start text:name="__RefHeading___radius-server_intergation_3"/><text:bookmark-start text:name="radius-server_intergation"/>Radius-Server Intergation<text:bookmark-end text:name="__RefHeading___radius-server_intergation_3"/><text:bookmark-end text:name="radius-server_intergation"/></text:h>
      <text:p text:style-name="Text_20_body"><text:span text:style-name="Strong_20_Emphasis">Example</text:span> of an Access-Request for allocating IPv6 prefixes to the subscribe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acket-Type = Access-Request<text:line-break/>User-Name = <text:span text:style-name="highlight_st0">"1106.106"</text:span><text:line-break/>Calling-Station-Id = <text:span text:style-name="highlight_st0">"a0:b1:c2:d3:00:6a"</text:span><text:line-break/>Acct-Session-Id = <text:span text:style-name="highlight_st0">"03119DF4AAB8E41D"</text:span><text:line-break/>NAS-Identifier = <text:span text:style-name="highlight_st0">"FastPCRF"</text:span><text:line-break/>NAS-Port-Type = Virtual<text:line-break/>NAS-Port-Id = <text:span text:style-name="highlight_st0">"1106/106"</text:span><text:line-break/>NAS-IP-Address = 188.227.73.40<text:line-break/>VasExperts-Service-Type = DHCPv6<text:line-break/>VasExperts-DHCPv6-Request = Solicit<text:line-break/>VasExperts-DHCPv6-Delegated = <text:span text:style-name="highlight_nu0">1</text:span><text:line-break/>VasExperts-DHCP-ClientId = 0x00010001237d47fca0b1c2d3006a</text:p>
          </table:table-cell>
        </table:table-row>
      </table:table>
      <text:p text:style-name="Text_20_body">In this example, QinQ is a subscriber's ID, request is initiated by Solicit DHCPv6 packet (<text:span text:style-name="Source_20_Text">VasExperts-Service-Type = DHCPv6</text:span>, <text:span text:style-name="Source_20_Text">VasExperts-DHCPv6-Request = Solicit</text:span>), the subscriber request includes PD-prefix (<text:span text:style-name="Source_20_Text">VasExperts-DHCPv6-Delegated = 1</text:span>).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CPE can request an IPv6-address and a PD-prefix either in one or separate DHCPv6-requests. That is why you should not rely on the <text:span text:style-name="Source_20_Text">VasExperts-DHCPv6-Delegated</text:span> attribute value: even if the subscriber does not request a PD-prefix, the Radius can allocate one. The DPI will save it, and if the CPE will request it later, DPI will return the previously allocated PD</text:p>
          </table:table-cell>
        </table:table-row>
      </table:table>
      <text:p text:style-name="Text_20_body"><text:span text:style-name="Strong_20_Emphasis">Example</text:span> of respons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acket-Type = Access-Accept<text:line-break/>User-Name=<text:span text:style-name="highlight_st0">"abonent-106"</text:span><text:line-break/>VasExperts-Multi-IP-User = <text:span text:style-name="highlight_nu0">1</text:span><text:line-break/>Framed-IPv6-Prefix = <text:span text:style-name="highlight_nu0">2001</text:span>:cafe:<text:span text:style-name="highlight_nu0">32</text:span>:<text:span text:style-name="highlight_nu0">106</text:span>::<text:span text:style-name="highlight_sy0">/</text:span><text:span text:style-name="highlight_nu0">64</text:span><text:line-break/>Delegated-IPv6-Prefix = <text:span text:style-name="highlight_nu0">2001</text:span>:de1e:<text:span text:style-name="highlight_nu0">32</text:span>:<text:span text:style-name="highlight_nu0">106</text:span>::<text:span text:style-name="highlight_sy0">/</text:span><text:span text:style-name="highlight_nu0">64</text:span><text:line-break/>DNS-Server-IPv6-Address = <text:span text:style-name="highlight_nu0">2001</text:span>:feac::<text:span text:style-name="highlight_nu0">1</text:span><text:line-break/>DNS-Server-IPv6-Address = <text:span text:style-name="highlight_nu0">2001</text:span>:feac::<text:span text:style-name="highlight_nu0">2</text:span><text:line-break/>Session-Timeout = <text:span text:style-name="highlight_nu0">7200</text:span><text:line-break/>Idle-Timeout = <text:span text:style-name="highlight_nu0">600</text:span><text:line-break/>VasExperts-Policing-Profile = <text:span text:style-name="highlight_st0">"rate_100M"</text:span><text:line-break/>VasExperts-Service-Profile = <text:span text:style-name="highlight_st0">"1:test1"</text:span><text:line-break/>VasExperts-Enable-Service = <text:span text:style-name="highlight_st0">"9:on"</text:span><text:line-break/>VasExperts-Enable-Service = <text:span text:style-name="highlight_st0">"12:on"</text:span></text:p>
          </table:table-cell>
        </table:table-row>
      </table:table>
      <text:p text:style-name="Text_20_body">In this example, the subscriber recieves two <text:span text:style-name="Strong_20_Emphasis">different</text:span> prefixes:</text:p>
      <text:list text:style-name="List_20_1" text:continue-numbering="false">
        <text:list-item>
          <text:p text:style-name="List_20_1_Content_First"> <text:span text:style-name="Source_20_Text">Framed-IPv6-Prefix = 2001:cafe:32:106::/64</text:span> - DPI will allocate IPv6 addresses to a subscriber from this pool</text:p>
        </text:list-item>
        <text:list-item>
          <text:p text:style-name="List_20_1_Content_Last"> <text:span text:style-name="Source_20_Text">Delegated-IPv6-Prefix = 2001:de1e:32:106::/64</text:span> - this delegated prefix is transmitted to CPE (if the CPE requests PD)</text:p>
        </text:list-item>
      </text:list>
      <text:p text:style-name="Text_20_body">It is important to note:</text:p>
      <text:list text:style-name="Numbering_20_1" text:continue-numbering="false">
        <text:list-item>
          <text:p text:style-name="Numbering_20_1_Content_First"> for IPv6, the address <text:span text:style-name="Strong_20_Emphasis">always</text:span> has to be bound with login. Login is a unique subscriber ID, which can be associated with many IPv4-addresses and IPv6-prefixes. Subscriber's login is specified in <text:span text:style-name="Source_20_Text">Access-Accept</text:span> in attribute <text:span text:style-name="Source_20_Text">User-Name</text:span> or <text:span text:style-name="Source_20_Text">VasExperts-UserName</text:span>.</text:p>
        </text:list-item>
        <text:list-item>
          <text:p text:style-name="Numbering_20_1_Content_Last"> If the subscriber has several IPv6-prefixes (like in the example given - IPv6-prefix and PD-prefix), then such subscriber must be marked as multi-bind (<text:span text:style-name="Source_20_Text">VasExperts-Multi-IP-User = 1</text:span> attribute). </text:p>
        </text:list-item>
      </text:list>
      <text:p text:style-name="Text_20_body"><text:span text:style-name="Source_20_Text">Session-Timeout</text:span> attribute sets the time for DPI session (same as accounting-session time): during this time all DHCPv6-requests from this client will be processed by DPI, using parameters previously issued by the Radius. After <text:span text:style-name="Source_20_Text">Session-Timeout</text:span> seconds, the current accounting-session will be closed and DHCPv6-request will be transferred again in Radius Радиус Access-Request. If there is no <text:span text:style-name="Source_20_Text">Session-Timeout</text:span> attribute in Radius responce, it is considered to be equal with fastdpi.conf-parameter <text:a xlink:type="simple" xlink:href="https://wiki.vasexperts.ru/doku.php?id=en:dpi:bras_bng:opt_bras_l3:bras_steps:radius_auth_setup:radius_auth_conf_params" text:style-name="Internet_20_link" text:visited-style-name="Visited_20_Internet_20_Link">auth_expired_timeout</text:a>.</text:p>
      <text:p text:style-name="Text_20_body">IPv6 prefix leasing time is set by fastdpi.conf-parameters <text:a xlink:type="simple" xlink:href="https://wiki.vasexperts.ru/doku.php?id=en:dpi:dpi_options:opt_bras_l2:ipv6:dhcpv6_opt" text:style-name="Internet_20_link" text:visited-style-name="Visited_20_Internet_20_Link">bras_dhcp6_preferred_lifetime and bras_dhcp6_valid_lifetime</text:a>. You can set the leasing time individually for each subscriber using the Radius attribute <text:span text:style-name="Source_20_Text">DHCP-IP-Address-Lease-Time</text:span>: this attribute sets preferred lifetime; valid lifetime is twice as big.</text:p>
      <text:p text:style-name="Text_20_body">Additional DHCPv6-options can be set with special <text:a xlink:type="simple" xlink:href="https://wiki.vasexperts.ru/doku.php?id=en:dpi:dpi_options:opt_bras_l2:ipv6:dhcpv6_vsa" text:style-name="Internet_20_link" text:visited-style-name="Visited_20_Internet_20_Link">VasExperts VSA attribut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02::25:31</meta:creation-date>
    <dc:creator>Generated</dc:creator>
    <dc:date>2026-06-21T02::25:31</dc:date>
    <dc:language>en-US</dc:language>
    <meta:editing-cycles>1</meta:editing-cycles>
    <meta:editing-duration>PT0S</meta:editing-duration>
    <dc:title>en:dpi:bras_bng:opt_bras_l2:ipv6:start</dc:title>
  </office:meta>
</office:document-meta>
</file>