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pi:bras_bng:opt_bras_l2:ipv6:icmpv6_opt:start"/><text:bookmark-start text:name="__RefHeading___icmpv6_settings_for_fastdpi_1"/><text:bookmark-start text:name="icmpv6_settings_for_fastdpi"/>ICMPv6 settings for fastDPI<text:bookmark-end text:name="__RefHeading___icmpv6_settings_for_fastdpi_1"/><text:bookmark-end text:name="icmpv6_settings_for_fastdpi"/></text:h>
      <text:p text:style-name="Text_20_body">The following ICMPv6 Router Solicication/Advertisement processing parameters can be set in fastdpi.conf; most of these parameters are defined in RFC 4861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arameter   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Default Value 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 bras_ipv6_router_pref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NG mode and priorities as IPv6 router: <text:line-break/><text:span text:style-name="Strong_20_Emphasis">-1</text:span> - BNG is not an IPv6 router, it does not process ICMPv6 Router Solicitation and does not send Router Advertisement; <text:line-break/><text:span text:style-name="Strong_20_Emphasis">0</text:span> - BNG is an IPv6 router with Medium priority;<text:line-break/><text:span text:style-name="Strong_20_Emphasis">1</text:span> - BNG is an IPv6 router with High priority;<text:line-break/><text:span text:style-name="Strong_20_Emphasis">3</text:span> - BNG is an IPv6 router with Low priority </text:p>
          </table:table-cell>
        </table:table-row>
        <table:table-row>
          <table:table-cell office:value-type="string" table:style-name="tablecell">
            <text:p text:style-name="tablealignleft"> bras_icmp6_rtradv_mtu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1500 </text:p>
          </table:table-cell>
          <table:table-cell office:value-type="string" table:style-name="tablecell">
            <text:p text:style-name="tablealignleft"> The MTU specified in the Router Advertisement. Value 0 - do not add MTU option to Router Advertisement </text:p>
          </table:table-cell>
        </table:table-row>
        <table:table-row>
          <table:table-cell office:value-type="string" table:style-name="tablecell">
            <text:p text:style-name="tablealignleft"> bras_icmp6_reachable_tim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<text:span text:style-name="Emphasis">AdvRetransTimer</text:span>, milliseconds. Used by IPv6 clients - the time between retransmission of Neighbor Solicitation messages. <text:span text:style-name="Strong_20_Emphasis">0</text:span> - not set by the router </text:p>
          </table:table-cell>
        </table:table-row>
        <table:table-row>
          <table:table-cell office:value-type="string" table:style-name="tablecell">
            <text:p text:style-name="tablealignleft"> bras_icmp6_hop_limit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span text:style-name="Emphasis">AdvCurHopLimit</text:span> the value of the Hop Limit field of IPv6 packets </text:p>
          </table:table-cell>
        </table:table-row>
        <table:table-row>
          <table:table-cell office:value-type="string" table:style-name="tablecell">
            <text:p text:style-name="tablealignleft"> bras_icmp6_default_lifetim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1800 </text:p>
          </table:table-cell>
          <table:table-cell office:value-type="string" table:style-name="tablecell">
            <text:p text:style-name="tablealignleft"> <text:span text:style-name="Emphasis">AdvDefaultLifetime</text:span>, seconds. Used by IPv6 clients to build a list of default routers. A 0 value indicates that BNG is not the default router. </text:p>
          </table:table-cell>
        </table:table-row>
      </table:table>
      <text:h text:style-name="Heading_20_5" text:outline-level="5"><text:bookmark-start text:name="__RefHeading___unsolicited_ra_2"/><text:bookmark-start text:name="unsolicited_ra"/>Unsolicited RA<text:bookmark-end text:name="__RefHeading___unsolicited_ra_2"/><text:bookmark-end text:name="unsolicited_ra"/></text:h>
      <text:p text:style-name="Text_20_body">Since Stingray SG in L2 BNG mode is an IPv6 router, according to RFC 4861 it periodically announces itself to the local network with ICMPv6 Router Advertisement (unsolicited RA) messag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arameter   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Default value 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 bras_icmp6_send_rtradv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end (1) or not (0) the periodic RA </text:p>
          </table:table-cell>
        </table:table-row>
        <table:table-row>
          <table:table-cell office:value-type="string" table:style-name="tablecell">
            <text:p text:style-name="tablealignleft"> bras_icmp6_min_rtradv_interval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Initial boundary of periodic RA sending interval, seconds </text:p>
          </table:table-cell>
        </table:table-row>
        <table:table-row>
          <table:table-cell office:value-type="string" table:style-name="tablecell">
            <text:p text:style-name="tablealignleft"> bras_icmp6_max_rtradv_interval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Ending boundary of periodic RA sending interval, seconds </text:p>
          </table:table-cell>
        </table:table-row>
      </table:table>
      <text:p text:style-name="Text_20_body">When the unsolicited RA sending mode is enabled, the time of the next RA sending is randomly selected from the interval [<text:span text:style-name="Source_20_Text">bras_icmp6_min_rtradv_interval</text:span>, <text:span text:style-name="Source_20_Text">bras_icmp6_max_rtradv_interval</text:span>] for each active DHCPv6 subscri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7::02:06</meta:creation-date>
    <dc:creator>Generated</dc:creator>
    <dc:date>2026-06-21T07::02:06</dc:date>
    <dc:language>en-US</dc:language>
    <meta:editing-cycles>1</meta:editing-cycles>
    <meta:editing-duration>PT0S</meta:editing-duration>
    <dc:title>en:dpi:bras_bng:opt_bras_l2:ipv6:icmpv6_opt:start</dc:title>
  </office:meta>
</office:document-meta>
</file>