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dpi:bras_bng:opt_bras_l2:ipv6:dhcpv6_vsa"/><text:bookmark-start text:name="__RefHeading___setting_dhcpv6-options_in_radius_1"/><text:bookmark-start text:name="setting_dhcpv6-options_in_radius"/>1 Setting DHCPv6-options in Radius<text:bookmark-end text:name="__RefHeading___setting_dhcpv6-options_in_radius_1"/><text:bookmark-end text:name="setting_dhcpv6-options_in_radius"/></text:h>
      <text:p text:style-name="Text_20_body">
Stingray SG supports setting practically any DHCPv6 option via special VasExperts VSA attributes. If Stingray SG was installed using standard tools from the official VasExperts repository, then the updated dictionary of all VSA VasExperts is located in the /usr/share/dpi/dictionary.vasexperts file. All of these attributes are strings with the same format:</text:p>
      <text:p text:style-name="Preformatted_20_Text">opt:value</text:p>
      <text:p text:style-name="Text_20_body">here:</text:p>
      <text:list text:style-name="List_20_1" text:continue-numbering="false">
        <text:list-item>
          <text:p text:style-name="LastListParagraph_List_20_1_Content_First"> <text:span text:style-name="Source_20_Text">opt</text:span> - number, option ID, <text:span text:style-name="Source_20_Text">value</text:span> - option value.</text:p>
        </text:list-item>
      </text:list>
      <table:table table:style-name="Table">
        <table:table-column/>
        <table:table-column/>
        <table:table-row>
          <table:table-cell office:value-type="string" table:style-name="tableheader">
            <text:p text:style-name="Table_20_Heading">  VSA attribute  </text:p>
          </table:table-cell>
          <table:table-cell office:value-type="string" table:style-name="tableheader">
            <text:p text:style-name="Table_20_Heading">  Description  </text:p>
          </table:table-cell>
        </table:table-row>
        <table:table-row>
          <table:table-cell office:value-type="string" table:style-name="tablecell">
            <text:p text:style-name="tablealignleft"> VasExperts-DHCP-Option-IPv6 </text:p>
          </table:table-cell>
          <table:table-cell office:value-type="string" table:style-name="tablecell">
            <text:p text:style-name="tablealignleft"> Options specifying an IPv6-address or a list of IPv6-addresses </text:p>
          </table:table-cell>
        </table:table-row>
        <table:table-row>
          <table:table-cell office:value-type="string" table:style-name="tablecell">
            <text:p text:style-name="tablealignleft"> VasExperts-DHCP-Option-IPv6-Prefix </text:p>
          </table:table-cell>
          <table:table-cell office:value-type="string" table:style-name="tablecell">
            <text:p text:style-name="tablealignleft"> Options specifying IPv6-prefix </text:p>
          </table:table-cell>
        </table:table-row>
        <table:table-row>
          <table:table-cell office:value-type="string" table:style-name="tablecell">
            <text:p text:style-name="tablealignleft"> VasExperts-DHCP6-Option-Num </text:p>
          </table:table-cell>
          <table:table-cell office:value-type="string" table:style-name="tablecell">
            <text:p text:style-name="tablealignleft"> Specifies an option with a numeric value </text:p>
          </table:table-cell>
        </table:table-row>
        <table:table-row>
          <table:table-cell office:value-type="string" table:style-name="tablecell">
            <text:p text:style-name="tablealignleft"> VasExperts-DHCP6-Option-String </text:p>
          </table:table-cell>
          <table:table-cell office:value-type="string" table:style-name="tablecell">
            <text:p text:style-name="tablealignleft"> Specifies an option with a string value </text:p>
          </table:table-cell>
        </table:table-row>
        <table:table-row>
          <table:table-cell office:value-type="string" table:style-name="tablecell">
            <text:p text:style-name="tablealignleft"> VasExperts-DHCP6-Option-Bin </text:p>
          </table:table-cell>
          <table:table-cell office:value-type="string" table:style-name="tablecell">
            <text:p text:style-name="tablealignleft"> Specifies a binary option as a hex string. Note that when setting a binary option, its value must be in the network byte orderc</text:p>
          </table:table-cell>
        </table:table-row>
      </table:table>
      <text:p text:style-name="Text_20_body">Example (FreeRadius format):</text:p>
      <text:p text:style-name="Preformatted_20_Text"><text:s text:c="2"/># Option 22 - list of IPv6 addresses of SIP servers:<text:line-break/><text:s text:c="2"/># Stingray SG will send one option 22 to DHCPv6 with the value - a list of specified IPv6 addresses<text:line-break/>&amp;VasExperts-DHCP-Option-IPv6 := "22:2c0f:ff91::10:1"<text:line-break/>&amp;VasExperts-DHCP-Option-IPv6 += "22:2c0f:ff91::10:2"<text:line-break/><text:s text:c="3"/><text:line-break/><text:s text:c="2"/># Option 71 - MIPv6 Home Network Prefix Option<text:line-break/><text:s text:c="2"/># sets IPv6-prefix<text:line-break/>&amp;VasExperts-DHCP-Option-IPv6-Prefix += "71:2c0f:ff90:71::/56"<text:line-break/><text:line-break/><text:s text:c="2"/># Option 32 - OPTION_INFORMATION_REFRESH_TIME, numeric:<text:line-break/>&amp;VasExperts-DHCP6-Option-Num<text:s text:c="2"/>+= "32:55779"<text:line-break/><text:line-break/><text:s text:c="2"/># Option 27: NIS-server IPv6-address, specified in binary<text:line-break/>&amp;VasExperts-DHCP6-Option-Bin<text:s text:c="2"/>+= "27:2c0fff91000000000000000000200001"<text:line-break/><text:s text:c="2"/># the same can be set another way:<text:line-break/><text:s text:c="2"/># &amp;VasExperts-DHCP-Option-IPv6 += "27:2c0f:ff91::20:1<text:line-break/><text:line-break/><text:s text:c="2"/># Option 43: ERO (Relay Agent Echo Request option)<text:line-break/><text:s text:c="2"/># given as an example of setting an option with a value list of numbers<text:line-break/><text:s text:c="2"/># Stingray SG will combine all attributes of 43 options into one DHCPv6 option with the value '50,60,32'<text:line-break/>&amp;VasExperts-DHCP6-Option-Num<text:s text:c="2"/>+= "43:50"<text:line-break/>&amp;VasExperts-DHCP6-Option-Num<text:s text:c="2"/>+= "43:60"<text:line-break/><text:s text:c="2"/># int16-option in binary form (value 32)<text:line-break/>&amp;VasExperts-DHCP6-Option-Bin<text:s text:c="2"/>+= "43:0020"</text:p>
      <text:p text:style-name="Text_20_body">A complete up-to-date list of all DCHPv6 options and RFC references can be found at the <text:a xlink:type="simple" xlink:href="https://www.iana.org/assignments/dhcpv6-parameters/dhcpv6-parameters.xhtml#dhcpv6-parameters-2" text:style-name="Internet_20_link" text:visited-style-name="Visited_20_Internet_20_Link">IANA web-si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21T07::13:35</meta:creation-date>
    <dc:creator>Generated</dc:creator>
    <dc:date>2026-06-21T07::13:35</dc:date>
    <dc:language>en-US</dc:language>
    <meta:editing-cycles>1</meta:editing-cycles>
    <meta:editing-duration>PT0S</meta:editing-duration>
    <dc:title>en:dpi:bras_bng:opt_bras_l2:ipv6:dhcpv6_vsa</dc:title>
  </office:meta>
</office:document-meta>
</file>