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bras_bng:opt_bras_l2:ipv6:dhcpv6_opt"/><text:bookmark-start text:name="__RefHeading___dhcpv6_settings_for_fastdpi_1"/><text:bookmark-start text:name="dhcpv6_settings_for_fastdpi"/>3 DHCPv6 settings for fastDPI<text:bookmark-end text:name="__RefHeading___dhcpv6_settings_for_fastdpi_1"/><text:bookmark-end text:name="dhcpv6_settings_for_fastdpi"/></text:h>
      <text:p text:style-name="Text_20_body">
The following DHCPv6 processing parameters can be set in fastdpi.conf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dhcp6_enable_rapid_commi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apid Commit enabled or disabled<text:line-break/>The usual procedure for issuing an address in DHCPv6 consists of 4 steps (2 requests + 2 responses). You can use a 2-step procedure (Rapid Commit):<text:line-break/><text:span text:style-name="Strong_20_Emphasis">0</text:span> - disable Rapid Commit;<text:line-break/><text:span text:style-name="Strong_20_Emphasis">1</text:span> - enable Rapid Commit. The 2-step procedure for issuing an address will only apply to clients with Rapid Commit support </text:p>
          </table:table-cell>
        </table:table-row>
        <table:table-row>
          <table:table-cell office:value-type="string" table:style-name="tablecell">
            <text:p text:style-name="tablealignleft"> bras_dhcp6_enable_unicas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rver Unicast enabled or disabled<text:line-break/><text:span text:style-name="Strong_20_Emphasis">0</text:span>  - unicast disabled. DHCPv6 unicast-requests from the client side will be ignored.<text:line-break/><text:span text:style-name="Strong_20_Emphasis">1</text:span> - unicast enabled. </text:p>
          </table:table-cell>
        </table:table-row>
        <table:table-row>
          <table:table-cell office:value-type="string" table:style-name="tablecell">
            <text:p text:style-name="tablealignleft"> bras_dhcp6_preferred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3600 </text:p>
          </table:table-cell>
          <table:table-cell office:value-type="string" table:style-name="tablecell">
            <text:p text:style-name="tablealignleft"> Preferred IPv6 lease time, seconds. This value must be less than <text:span text:style-name="Source_20_Text">bras_dhcp6_valid_lifetime</text:span> </text:p>
          </table:table-cell>
        </table:table-row>
        <table:table-row>
          <table:table-cell office:value-type="string" table:style-name="tablecell">
            <text:p text:style-name="tablealignleft"> bras_dhcp6_valid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7200 </text:p>
          </table:table-cell>
          <table:table-cell office:value-type="string" table:style-name="tablecell">
            <text:p text:style-name="tablealignleft"> IPv6 lease time, seconds.  This value must be more than <text:span text:style-name="Source_20_Text">bras_dhcp6_preferred_lifetime</text:span>. </text:p>
          </table:table-cell>
        </table:table-row>
        <table:table-row>
          <table:table-cell office:value-type="string" table:style-name="tablecell">
            <text:p text:style-name="tablealignleft"> bras_dhcp6_preferenc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The value of the Preference option in the DHCPv6 Advertise. This option sets the preference for a DHCPv6 server in a network with multiple DHCPv6 servers.<text:line-break/><text:span text:style-name="Strong_20_Emphasis">-1</text:span> - does not specify the Preference option in the DHCPv6 Advertise. </text:p>
          </table:table-cell>
        </table:table-row>
        <table:table-row>
          <table:table-cell office:value-type="string" table:style-name="tablecell">
            <text:p text:style-name="tablealignleft"> bras_dhcp6_nak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[Stingray SG 8.3] Lifetime of the Radius Reject response, seconds <text:line-break/>If Radius has not issued an IPv6 address to the client, the client can retry frequent DHCPv6 requests, causing a storm of Access-Request for Radius. With this parameter, you can set the period of time during which the Stingray SG itself will respond to requests from such clien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0:31</meta:creation-date>
    <dc:creator>Generated</dc:creator>
    <dc:date>2026-06-21T07::00:31</dc:date>
    <dc:language>en-US</dc:language>
    <meta:editing-cycles>1</meta:editing-cycles>
    <meta:editing-duration>PT0S</meta:editing-duration>
    <dc:title>en:dpi:bras_bng:opt_bras_l2:ipv6:dhcpv6_opt</dc:title>
  </office:meta>
</office:document-meta>
</file>