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bras_bng:opt_bras_l2:bras_l2_vlan_activate:start"/><text:bookmark-start text:name="__RefHeading___fastdpi_l2_bras_setup_1"/><text:bookmark-start text:name="fastdpi_l2_bras_setup"/>2 FastDPI L2 BRAS setup<text:bookmark-end text:name="__RefHeading___fastdpi_l2_bras_setup_1"/><text:bookmark-end text:name="fastdpi_l2_bras_setup"/></text:h>
      <text:p text:style-name="Text_20_body">The activation of the fastDPI BRAS features is done according to <text:span text:style-name="Strong_20_Emphasis">the mandatory settings</text:span> defined in the <text:span text:style-name="Strong_20_Emphasis">fastdpi.conf</text:span> configuration file:</text:p>
      <text:list text:style-name="List_20_1" text:continue-numbering="false">
        <text:list-item>
          <text:p text:style-name="List_20_1_Content_First"> <text:span text:style-name="Source_20_Text">bras_enable=1</text:span> – the common flag to enable the BRAS</text:p>
        </text:list-item>
        <text:list-item>
          <text:p text:style-name="List_20_1_Content"> <text:span text:style-name="Source_20_Text">bras_arp_ip</text:span> – specifies the BRAS IPv4 address. You are allowed to set a fake IP addres, which is not connected to any network interface. The main requirement is that the IP address should be unique, i.e. it should not correspond to any user.</text:p>
        </text:list-item>
        <text:list-item>
          <text:p text:style-name="List_20_1_Content"> <text:span text:style-name="Source_20_Text">bras_arp_mac</text:span> – the BRAS MAC address in the following format: XX:XX:XX:XX:XX:XX, for example, a0:00:b1:01:4e:cc. This MAC address have to be unique within the whole local network; fake MAC can be used instead, it should not be connected to any network card, but in order to avoid an accidental match with other MAC address of client's equipment we strongly recommend to use the real dna card MAC address instead.</text:p>
        </text:list-item>
        <text:list-item>
          <text:p text:style-name="List_20_1_Content_Last"> <text:span text:style-name="Source_20_Text">auth_servers</text:span> - specifies the list of the fastPCRF servers. FastPCRF server is responsible for interaction with Radius servers. Used format to specify the server: <text:span text:style-name="Source_20_Text">ip%dev:port</text:span>, here ip - is the server IP address, dev - the local device used to establish connection. FastDPI establishes connection with the first available fastPCRF server from the list. </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order the fastDPI BRAS to work properly BRAS have to be enabled <text:a xlink:type="simple" xlink:href="https://wiki.vasexperts.ru/doku.php?id=en:dpi:dpi_components:platform:dpi_admin:admin_db:start#activating_the_built-in_database" text:style-name="Internet_20_link" text:visited-style-name="Visited_20_Internet_20_Link">UDR</text:a> (user data repository is the internal database containing user properties): the <text:span text:style-name="Strong_20_Emphasis">fastdpi.conf</text:span> should contain the following line
</text:p>
            <text:p text:style-name="Preformatted_20_Text">udr=1</text:p>
          </table:table-cell>
        </table:table-row>
      </table:table>
      <text:p text:style-name="Text_20_body"><text:span text:style-name="Strong_20_Emphasis">Example:</text:span></text:p>
      <table:table table:style-name="Table">
        <table:table-column table:style-name="odt_auto_style_table_column_2_1"/>
        <table:table-row>
          <table:table-cell office:value-type="string" table:style-name="tablecell">
            <text:p text:style-name="Preformatted_20_Text"><text:span text:style-name="highlight_re2">udr</text:span>=<text:span text:style-name="highlight_nu0">1</text:span><text:line-break/><text:span text:style-name="highlight_re2">auth_servers</text:span>=127.0.0.1<text:span text:style-name="highlight_sy0">%</text:span>lo:<text:span text:style-name="highlight_nu0">29002</text:span><text:line-break/><text:span text:style-name="highlight_re2">bras_enable</text:span>=<text:span text:style-name="highlight_nu0">1</text:span><text:line-break/><text:span text:style-name="highlight_re2">bras_arp_ip</text:span>=192.168.1.255<text:line-break/><text:span text:style-name="highlight_re2">bras_arp_mac</text:span>=a0:00:b1:01:4e:cc</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When choosing the <text:span text:style-name="Source_20_Text">bras_arp_mac</text:span> parameter, it is very convenient to use the existing MAC address of the card port. But it was noticed that some advanced cards (for example, 25G cards on the XXV710 chip, i40e driver) can destroy some packets (for example, ARP) if <text:span text:style-name="Source_20_Text">bras_arp_mac</text:span> is equal to the MAC address of the card port. The reason for this behavior is not clear, therefore, in order to avoid packet loss, we advise you to select the <text:span text:style-name="Source_20_Text">bras_arp_mac</text:span> value purely virtual, not matching the MAC address of the port.</text:p>
          </table:table-cell>
        </table:table-row>
      </table:table>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Some special fastDPI BRAS features are enabled by corresponding advanced settings described further, but without the <text:span text:style-name="Source_20_Text">bras_enable=1</text:span> flag the special features will be unavailable.</text:p>
          </table:table-cell>
        </table:table-row>
      </table:table>
      <text:p text:style-name="Text_20_body"><text:a xlink:type="simple" xlink:href="https://wiki.vasexperts.ru/doku.php?id=en:dpi:dpi_options:opt_bras_l2:start" text:style-name="Internet_20_link" text:visited-style-name="Visited_20_Internet_20_Link">««« back to BRA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9T13::10:31</meta:creation-date>
    <dc:creator>Generated</dc:creator>
    <dc:date>2026-07-09T13::10:31</dc:date>
    <dc:language>en-US</dc:language>
    <meta:editing-cycles>1</meta:editing-cycles>
    <meta:editing-duration>PT0S</meta:editing-duration>
    <dc:title>en:dpi:bras_bng:opt_bras_l2:bras_l2_vlan_activate:start</dc:title>
  </office:meta>
</office:document-meta>
</file>