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ip_pool:ipv6:start"/><text:bookmark-start text:name="__RefHeading___ipv6_pools_support_1"/><text:bookmark-start text:name="ipv6_pools_support"/>IPv6 pools support<text:bookmark-end text:name="__RefHeading___ipv6_pools_support_1"/><text:bookmark-end text:name="ipv6_pools_support"/></text:h>
      <text:p text:style-name="Text_20_body">The IPv6 address pool name is specified by the <text:span text:style-name="Source_20_Text">Framed-IPv6-Pool</text:span> attribute in <text:span text:style-name="Source_20_Text">Access-Accept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tributes that set IPv6 addresses to the subscriber (<text:span text:style-name="Source_20_Text">Framed-IPv6-Address</text:span>, <text:span text:style-name="Source_20_Text">Framed-IPv6-Prefix</text:span>, <text:span text:style-name="Source_20_Text">Delegated-IPv6-Prefix</text:span>) take precedence over <text:span text:style-name="Source_20_Text">Framed -IPv6-Pool</text:span>: if there is a pool in the response and at least one of the above attributes specifying an IPv6 address or prefix, PCRF ignores <text:span text:style-name="Source_20_Text">Framed-IPv6-Pool</text:span> </text:p>
          </table:table-cell>
        </table:table-row>
      </table:table>
      <text:p text:style-name="Text_20_body">Upon detecting the <text:span text:style-name="Source_20_Text">Framed-IPv6-Pool</text:span> attribute in the Radius response, the PCRF shall:</text:p>
      <text:list text:style-name="List_20_1" text:continue-numbering="false">
        <text:list-item>
          <text:p text:style-name="List_20_1_Content_First"> contact the DHCPv6 server for the address and/or prefix of the subscriber by passing the pool name to the DHCPv6 server in one of the DHCPv6 options;</text:p>
        </text:list-item>
        <text:list-item>
          <text:p text:style-name="List_20_1_Content_Last"> after receiving a DHCPv6 server response, generate a general authorization response by combining the DHCPv6 response options and the <text:span text:style-name="Source_20_Text">Access-Accept</text:span> attributes</text:p>
        </text:list-item>
      </text:list>
      <text:h text:style-name="Heading_20_4" text:outline-level="4"><text:bookmark-start text:name="__RefHeading___configuring_fastpcrf_2"/><text:bookmark-start text:name="configuring_fastpcrf"/>Configuring fastPCRF<text:bookmark-end text:name="__RefHeading___configuring_fastpcrf_2"/><text:bookmark-end text:name="configuring_fastpcrf"/></text:h>
      <text:p text:style-name="Text_20_body">At least one DHCPv6 server serving the pools must be specified in <text:span text:style-name="Source_20_Text">fastpcrf.conf</text:span>. The server address is set in the <text:span text:style-name="Source_20_Text">dhcp6_server</text:span> parameter of the following form:</text:p>
      <text:p text:style-name="Preformatted_20_Text"># Each server is specified by a separate parameter dhcp6_server<text:line-break/># Format:<text:line-break/>#<text:s text:c="4"/>dhcp6_server = [ipv6% dev] {: port} {; option} +<text:line-break/># where:<text:line-break/>#<text:s text:c="4"/>ipv6 - DHCPv6 server address<text:line-break/>#<text:s text:c="4"/>dev is the name of the interface from which to connect<text:line-break/>#<text:s text:c="4"/>port - port, default = 547<text:line-break/>#<text:s text:c="4"/>options: additional options:<text:line-break/>#<text:s text:c="7"/>source_ip = address - source IPv6 address, on behalf of which the request to the DHCPv6 server is made<text:line-break/>#<text:s text:c="17"/>If source_ip is not set, then:<text:line-break/>#<text:s text:c="17"/>- if the server address is link-local - the link-local address of the dev interface is taken<text:line-break/>#<text:s text:c="17"/>- if the server address is global - the global address of the dev interface is taken<text:line-break/>#<text:s text:c="7"/>relay_ip = address - IPv6 address of the relay. It is this address that the DHCPv6 server regards as the relay address.<text:line-break/>#<text:s text:c="17"/>If not set - equal to source_ip<text:line-break/># Example: two DHCPv6 servers: one with a global address, the other with a link-local address<text:line-break/>#<text:s text:c="4"/>dhcp6_server=[2001:4860:4860::8888%eth1];source_ip=2a01:a282:3:11:92b1:1cff:fe18:d298;relay_ip=2001::1<text:line-break/>#<text:s text:c="4"/>dhcp6_server=[fe80::92b1:1cff:fe18:d298%em2];relay_ip=2001::1<text:line-break/>dhcp6_server=[fe80::92b1:1cff:fe18:d298%em2];relay_ip=2001::1</text:p>
      <text:p text:style-name="Text_20_body">Each DHCPv6 server is specified in <text:span text:style-name="Source_20_Text">fastpcrf.conf</text:span> with a separate parameter. For example, two servers can be defined like this:</text:p>
      <text:p text:style-name="Preformatted_20_Text"><text:s text:c="4"/># Main server - on interface eth1<text:line-break/>dhcp6_server=[fe80::92b1:1cff:fe18:d298%eth1];relay_ip=2001::1<text:line-break/><text:s text:c="4"/># Backup server - on em2 interface<text:line-break/>dhcp6_server=[fe80::92b1:1cff:fe18:4509%em2];relay_ip=2001::1</text:p>
      <text:p text:style-name="Text_20_body">Supports up to 16 DHCPv6 servers. This parameter does not have any default value - to support <text:span text:style-name="Source_20_Text">Framed-IPv6-Pool</text:span>, it is necessary to register at least one DHCPv6 server in <text:span text:style-name="Source_20_Text">fastpcrf.conf</text:span>.</text:p>
      <text:p text:style-name="Text_20_body">In addition to DHCPv6 servers, you should also specify in which DHCPv6 request option to send the pool name.
This is done using the <text:span text:style-name="Source_20_Text">dhcp6_poolname_opt</text:span> parameter. The following DHCP options are supported:</text:p>
      <text:list text:style-name="Numbering_20_1" text:continue-numbering="false">
        <text:list-item>
          <text:p text:style-name="Numbering_20_1_Content_First"> <text:span text:style-name="Source_20_Text">dhcp6_poolname_opt=1</text:span> - [15] User-Class. If the option is already present, its value is replaced with the name of the pool</text:p>
        </text:list-item>
        <text:list-item>
          <text:p text:style-name="Numbering_20_1_Content_Last"> <text:span text:style-name="Source_20_Text">dhcp6_poolname_opt=2</text:span> - [17] Vendor-Specific (vendorId=43823, subopt=1). Option is always added</text:p>
        </text:list-item>
      </text:list>
      <text:p text:style-name="Text_20_body">If <text:span text:style-name="Source_20_Text">dhcp6_poolname_opt=0</text:span> (default) - the pool name will be passed in the Vendor-Specific option.</text:p>
      <text:p text:style-name="Text_20_body">FastPCRF addresses DHCPv6 servers as a relay to make DHCPv6 traffic unique. All DHCPv6 requests are always sent to all servers specified in the <text:span text:style-name="Source_20_Text">dhcp6_server</text:span> parameters. If multiple DHCPv6 servers are configured, PCRF takes into account the first timed response, replies from other DHCPv6 servers are ignored.</text:p>
      <text:h text:style-name="Heading_20_4" text:outline-level="4"><text:bookmark-start text:name="__RefHeading___peculiarities_of_issuing_ipv6_addresses_prefixes_in_stingray_service_gateway_3"/><text:bookmark-start text:name="peculiarities_of_issuing_ipv6_addresses_prefixes_in_stingray_service_gateway"/>Peculiarities of issuing IPv6 addresses/prefixes in Stingray Service Gateway<text:bookmark-end text:name="__RefHeading___peculiarities_of_issuing_ipv6_addresses_prefixes_in_stingray_service_gateway_3"/><text:bookmark-end text:name="peculiarities_of_issuing_ipv6_addresses_prefixes_in_stingray_service_gateway"/></text:h>
      <text:p text:style-name="Text_20_body">Note that Stingray SG currently requires the client to be given a prefix with the length specified by the <text:a xlink:type="simple" xlink:href="https://wiki.vasexperts.ru/doku.php?id=en:dpi:dpi_components:platform:dpi_ipv6" text:style-name="Internet_20_link" text:visited-style-name="Visited_20_Internet_20_Link">ipv6_subnetwork</text:a> parameter in fastdpi.conf (by default <text:span text:style-name="Source_20_Text">ipv6_subnetwork=64</text:span>). This applies to both PD prefixes and the actual IPv6 address given to the client. That is, in fact, the client is given two prefixes - a PD-prefix and a prefix, from which SSG itself forms the client's full IPv6 address.</text:p>
      <text:p text:style-name="Text_20_body">Most DHCPv6 servers can issue a PD prefix of any length to a client, but they cannot - a specified length prefix as the client's IPv6 address. In other words, the DHCPv6 server cannot be instructed to "issue IPv6 addresses to clients at this step" (for example, with a / 64 step).
To get around this limitation, SSG uses the following trick: only the PD-prefix is requested, and the DHCPv6-server must issue a PD-prefix of length <text:span text:style-name="Source_20_Text">ipv6_subnetwork - 1</text:span> to the subscriber (that is, by default, <text:span text:style-name="Source_20_Text">64 - 1 = 63</text:span> - /63 prefix). SSG itself divides such a PD-prefix into two <text:span text:style-name="Source_20_Text">/ ipv6_subnetwork</text:span>-prefixes: the lower prefix is for allocating an IPv6 address to the client, and the older one is for the client's PD prefix.</text:p>
      <text:h text:style-name="Heading_20_4" text:outline-level="4"><text:bookmark-start text:name="__RefHeading___kea_dhcpv6_server_configuration_examples_4"/><text:bookmark-start text:name="kea_dhcpv6_server_configuration_examples"/>Kea DHCPv6 Server Configuration Examples<text:bookmark-end text:name="__RefHeading___kea_dhcpv6_server_configuration_examples_4"/><text:bookmark-end text:name="kea_dhcpv6_server_configuration_examples"/></text:h>
      <text:p text:style-name="Text_20_body">The DHCPv6 server is configured differently depending on which DHCPv6 option the pool name will come in (the <text:span text:style-name="Source_20_Text">dhcp6_poolname_opt</text:span> parameter).
Below are not complete configuration files <text:span text:style-name="Source_20_Text">/etc/kea/kea-dhcp6.conf</text:span> <text:a xlink:type="simple" xlink:href="https://www.isc.org/kea/" text:style-name="Internet_20_link" text:visited-style-name="Visited_20_Internet_20_Link">Kea DHCP</text:a>, but only extracts related to configpool management</text:p>
      <text:list text:style-name="Numbering_20_1" text:continue-numbering="false">
        <text:list-item>
          <text:p text:style-name="Numbering_20_1_Content_First"> <text:a xlink:type="simple" xlink:href="https://wiki.vasexperts.ru/doku.php?id=en:dpi:bras_bng:opt_bras_l2:ip_pool:ipv6:kea_cfg_opt17" text:style-name="Internet_20_link" text:visited-style-name="Visited_20_Internet_20_Link">example for option 17</text:a> (<text:span text:style-name="Source_20_Text">dhcp6_poolname_opt=2</text:span>)</text:p>
        </text:list-item>
        <text:list-item>
          <text:p text:style-name="Numbering_20_1_Content_Last"> <text:a xlink:type="simple" xlink:href="https://wiki.vasexperts.ru/doku.php?id=en:dpi:bras_bng:opt_bras_l2:ip_pool:ipv6:kea_cfg_opt15" text:style-name="Internet_20_link" text:visited-style-name="Visited_20_Internet_20_Link">example for option 15</text:a> <text:span text:style-name="Source_20_Text">User-Class</text:span> (<text:span text:style-name="Source_20_Text">dhcp6_poolname_opt=1</text:span>)</text:p>
        </text:list-item>
      </text:list>
      <text:h text:style-name="Heading_20_4" text:outline-level="4"><text:bookmark-start text:name="__RefHeading___forming_a_dhcpv6_request_in_dhcpv6_radius_proxy_mode_5"/><text:bookmark-start text:name="forming_a_dhcpv6_request_in_dhcpv6_radius_proxy_mode"/>Forming a DHCPv6 request in DHCPv6 Radius Proxy mode<text:bookmark-end text:name="__RefHeading___forming_a_dhcpv6_request_in_dhcpv6_radius_proxy_mode_5"/><text:bookmark-end text:name="forming_a_dhcpv6_request_in_dhcpv6_radius_proxy_mode"/></text:h>
      <text:p text:style-name="Text_20_body">In the <text:a xlink:type="simple" xlink:href="https://wiki.vasexperts.ru/doku.php?id=en:dpi:bras_bng:opt_bras_l2:bras_l2_vlan:bras_l2_vlan_dhcp:bras_l2_vlan_dhcp_proxy:start" text:style-name="Internet_20_link" text:visited-style-name="Visited_20_Internet_20_Link">DHCP Radius Proxy</text:a> mode, the original DHCPv6 subscriber request is sent to the DHCPv6 server with the addition of the pool name in accordance with the <text:span text:style-name="Source_20_Text">dhcp6_poolname_opt</text:span> parameter. But the server is requested <text:span text:style-name="Strong_20_Emphasis">only</text:span> PD-prefix, see above "peculiarities of issuing IPv6 addresses/prefixes in SSG"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Be careful when specifying the pool name in the opt15 <text:span text:style-name="Source_20_Text">User-Class</text:span> option: if this option is already present in the DHCPv6 subscriber request, its value is changed to the pool name. If the original value of this option is important when configuring a DHCPv6 server, you should use option 17 for the pool name, which is always added </text:p>
          </table:table-cell>
        </table:table-row>
      </table:table>
      <text:h text:style-name="Heading_20_4" text:outline-level="4"><text:bookmark-start text:name="__RefHeading___forming_a_dhcpv6_request_for_pppoe_clients_6"/><text:bookmark-start text:name="forming_a_dhcpv6_request_for_pppoe_clients"/>Forming a DHCPv6 request for PPPoE clients<text:bookmark-end text:name="__RefHeading___forming_a_dhcpv6_request_for_pppoe_clients_6"/><text:bookmark-end text:name="forming_a_dhcpv6_request_for_pppoe_clients"/></text:h>
      <text:p text:style-name="Text_20_body">For <text:a xlink:type="simple" xlink:href="https://wiki.vasexperts.ru/doku.php?id=en:dpi:bras_bng:opt_bras_l2:bras_pppoe:start" text:style-name="Internet_20_link" text:visited-style-name="Visited_20_Internet_20_Link">PPPoE</text:a>-PCRF subscribers form a DHCPv6 request, in which <text:span text:style-name="Source_20_Text"> Client-Id </text:span> (option 1, client DUID) is built as DUID-EN (vendorId=43823, 32 bits), then the client's VLANs (2 fields of 16 bits, if there is no VLAN, its value is 0), then 6 bytes of the client's MAC address. This Client-Id design ensures that the DUID remains unchanged, which is important for a DHCPv6 server.</text:p>
      <text:h text:style-name="Heading_20_4" text:outline-level="4"><text:bookmark-start text:name="__RefHeading___forming_access-accept_7"/><text:bookmark-start text:name="forming_access-accept"/>Forming Access-Accept<text:bookmark-end text:name="__RefHeading___forming_access-accept_7"/><text:bookmark-end text:name="forming_access-accept"/></text:h>
      <text:p text:style-name="Text_20_body">After receiving a response from the DHCPv6 server, PCRF combines it with the one previously received from the "Access-Accept" Radius. Recall that in <text:span text:style-name="Source_20_Text">Access-Accept</text:span> you can also specify DHCPv6 options in the form <text:a xlink:type="simple" xlink:href="https://wiki.vasexperts.ru/doku.php?id=en:dpi:bras_bng:opt_bras_l2:ipv6:dhcpv6_vsa" text:style-name="Internet_20_link" text:visited-style-name="Visited_20_Internet_20_Link">special VSA</text:a>. When aggregating responses, DHCPv6 options returned by the DHCPv6 server take precedence over these VSA attributes; for example, if a different list of DNS servers is specified in both the DHCPv6 response and the <text:span text:style-name="Source_20_Text">Access-Accept</text:span>, then the subscriber will be sent a list of DNS servers from the DHCPv6 server respo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11:42</meta:creation-date>
    <dc:creator>Generated</dc:creator>
    <dc:date>2026-06-28T09::11:42</dc:date>
    <dc:language>en-US</dc:language>
    <meta:editing-cycles>1</meta:editing-cycles>
    <meta:editing-duration>PT0S</meta:editing-duration>
    <dc:title>en:dpi:bras_bng:ip_pool:ipv6:start</dc:title>
  </office:meta>
</office:document-meta>
</file>