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ip_pool:ipv6:kea_cfg_opt17:start"/><text:bookmark-start text:name="__RefHeading___kea_cfg_opt17_1"/><text:bookmark-start text:name="kea_cfg_opt17"/>kea_cfg_opt17<text:bookmark-end text:name="__RefHeading___kea_cfg_opt17_1"/><text:bookmark-end text:name="kea_cfg_opt17"/></text:h>
      <text:p text:style-name="Text_20_body">Example of configuration for option 17 (<text:span text:style-name="Source_20_Text">dhcp6_poolname_opt=2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Pool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line-break/><text:s text:c="8"/><text:span text:style-name="highlight_st0">"name"</text:span>: <text:span text:style-name="highlight_st0">"test-ipv6-pool"</text:span>,<text:line-break/><text:s text:c="8"/><text:span text:style-name="highlight_st0">"test"</text:span>: <text:span text:style-name="highlight_st0">"vendor[43823].option[1].hex == 'test-ipv6-pool'"</text:span>,<text:line-break/><text:s text:c="12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beef, 2001:db8:2::cafe:babe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co0"># test-ipv6-pool</text:span><text:line-break/><text:s text:c="8"/><text:span text:style-name="highlight_br0">{</text:span><text:line-break/><text:s text:c="12"/><text:span text:style-name="highlight_st0">"client-class"</text:span>: <text:span text:style-name="highlight_st0">"test-ipv6-pool"</text:span>,<text:line-break/><text:s text:c="12"/><text:span text:style-name="highlight_st0">"subnet"</text:span>: <text:span text:style-name="highlight_st0">"2a02:1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CAT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1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,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30:45</meta:creation-date>
    <dc:creator>Generated</dc:creator>
    <dc:date>2026-06-28T13::30:45</dc:date>
    <dc:language>en-US</dc:language>
    <meta:editing-cycles>1</meta:editing-cycles>
    <meta:editing-duration>PT0S</meta:editing-duration>
    <dc:title>en:dpi:bras_bng:ip_pool:ipv6:kea_cfg_opt17:start</dc:title>
  </office:meta>
</office:document-meta>
</file>