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ip_pool:ipv6:kea_cfg_opt15"/><text:bookmark-start text:name="__RefHeading___kea_cfg_opt15_1"/><text:bookmark-start text:name="kea_cfg_opt15"/>kea_cfg_opt15<text:bookmark-end text:name="__RefHeading___kea_cfg_opt15_1"/><text:bookmark-end text:name="kea_cfg_opt15"/></text:h>
      <text:p text:style-name="Text_20_body">Example of configuration for option 15 (<text:span text:style-name="Source_20_Text">dhcp6_poolname_opt=1</text:span>) for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Class Description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span text:style-name="highlight_co0"># opt15 User-Class </text:span><text:line-break/><text:s text:c="8"/><text:span text:style-name="highlight_st0">"name"</text:span>: <text:span text:style-name="highlight_st0">"ppp_userclass_ip6_pool"</text:span>,<text:line-break/><text:s text:c="8"/><text:span text:style-name="highlight_st0">"test"</text:span>: <text:span text:style-name="highlight_st0">"substring( option[15].hex, 2, 100 ) == 'ppp_userclass_ip6_pool'"</text:span>,<text:line-break/><text:tab/><text:s text:c="4"/><text:span text:style-name="highlight_co0"># In option-data you can set options common to this class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cafe, 2001:db8:2::cafe:dead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Description of other classes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Setting pools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The pools are accessed on behalf of the relay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br0">{</text:span><text:line-break/><text:s text:c="12"/><text:span text:style-name="highlight_st0">"client-class"</text:span>: <text:span text:style-name="highlight_st0">"ppp_userclass_ip6_pool"</text:span>,<text:line-break/><text:s text:c="12"/><text:span text:style-name="highlight_st0">"subnet"</text:span>: <text:span text:style-name="highlight_st0">"2a02:400:1::/48"</text:span>,<text:line-break/> <text:line-break/><text:s text:c="12"/><text:span text:style-name="highlight_co0"># IMPORTANT! Only a PD prefix with a length one less than the value of the </text:span><text:line-break/><text:s text:c="12"/><text:span text:style-name="highlight_co0"># of the ipv6_subnetmask parameter in fastdpi.conf (default value is 64).</text:span><text:line-break/><text:s text:c="12"/><text:span text:style-name="highlight_co0"># SSG itself splits this prefix into 2 ipv6_subnetmask lengths: the younger one</text:span><text:line-break/><text:s text:c="12"/><text:span text:style-name="highlight_co0"># /64 subnet is given to the client, the older one is under the client prefix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4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<text:line-break/> <text:line-break/><text:s text:c="8"/><text:span text:style-name="highlight_co0"># description of other pools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57:41</meta:creation-date>
    <dc:creator>Generated</dc:creator>
    <dc:date>2026-07-07T06::57:41</dc:date>
    <dc:language>en-US</dc:language>
    <meta:editing-cycles>1</meta:editing-cycles>
    <meta:editing-duration>PT0S</meta:editing-duration>
    <dc:title>en:dpi:bras_bng:ip_pool:ipv6:kea_cfg_opt15</dc:title>
  </office:meta>
</office:document-meta>
</file>