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:bras_bng:ip_pool:ipv4:isc_cfg_opt77"/>Configuration example for option 77 <text:span text:style-name="Source_20_Text">User-Class</text:span> (<text:span text:style-name="Source_20_Text">dhcp_poolname_opt=2</text:span>):</text:p>
      <text:p text:style-name="Preformatted_20_Text">shared-network MyShare {<text:line-break/><text:line-break/><text:s text:c="4"/># Pool 'user-admin'<text:line-break/><text:s text:c="4"/>class "pool-admin" {<text:line-break/><text:tab/>match if exists user-class and substring( option user-class, 1, 20 ) = "user-admin";<text:line-break/><text:s text:c="4"/>}<text:line-break/><text:line-break/><text:s text:c="4"/># Pool 'user'<text:line-break/><text:s text:c="4"/>class "pool-generic" {<text:line-break/><text:tab/>match if exists user-class and substring( option user-class, 1, 20 )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22:25</meta:creation-date>
    <dc:creator>Generated</dc:creator>
    <dc:date>2026-07-08T17::22:25</dc:date>
    <dc:language>en-US</dc:language>
    <meta:editing-cycles>1</meta:editing-cycles>
    <meta:editing-duration>PT0S</meta:editing-duration>
    <dc:title>en:dpi:bras_bng:ip_pool:ipv4:isc_cfg_opt77</dc:title>
  </office:meta>
</office:document-meta>
</file>