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ip_pool:ipv4"/><text:bookmark-start text:name="__RefHeading___ipv4_pools_support_1"/><text:bookmark-start text:name="ipv4_pools_support"/>IPv4 Pools Support<text:bookmark-end text:name="__RefHeading___ipv4_pools_support_1"/><text:bookmark-end text:name="ipv4_pools_support"/></text:h>
      <text:p text:style-name="Text_20_body">The name of IP-addresses pool is set by the <text:span text:style-name="Source_20_Text">Framed-Pool</text:span> attribute in <text:span text:style-name="Source_20_Text">Access-Accept</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Framed-IP-Address</text:span> attribute has a higher priority than <text:span text:style-name="Source_20_Text">Framed-Pool</text:span>: if both are present in the response, PCRF ignores <text:span text:style-name="Source_20_Text">Framed-Pool</text:span></text:p>
          </table:table-cell>
        </table:table-row>
      </table:table>
      <text:p text:style-name="Text_20_body">Upon detecting the <text:span text:style-name="Source_20_Text">Framed-Pool</text:span>attribute in the Radius response, the PCRF should:</text:p>
      <text:list text:style-name="List_20_1" text:continue-numbering="false">
        <text:list-item>
          <text:p text:style-name="List_20_1_Content_First"> contact the DHCP server for the subscriber's address by passing the pool name to the DHCP server in one of the DHCP options;</text:p>
        </text:list-item>
        <text:list-item>
          <text:p text:style-name="List_20_1_Content_Last"> after receiving a response from the DHCP server, generate a general authorization response by combining the DHCP response options and the <text:span text:style-name="Source_20_Text">Access-Accept</text:span> attribute.</text:p>
        </text:list-item>
      </text:list>
      <text:h text:style-name="Heading_20_2" text:outline-level="2"><text:bookmark-start text:name="__RefHeading___fastpcrf_configuration_2"/><text:bookmark-start text:name="fastpcrf_configuration"/>FastPCRF Configuration<text:bookmark-end text:name="__RefHeading___fastpcrf_configuration_2"/><text:bookmark-end text:name="fastpcrf_configuration"/></text:h>
      <text:p text:style-name="Text_20_body">At least one DHCP server serving the pools must be specified in <text:span text:style-name="Source_20_Text">fastpcrf.conf</text:span>. The server address is set in the <text:span text:style-name="Source_20_Text">dhcp_server</text:span> parameter of the following form:</text:p>
      <text:p text:style-name="Preformatted_20_Text"><text:s text:c="4"/># &lt;address&gt; - IP-address of the DHCP-server<text:line-break/><text:s text:c="4"/># &lt;dev&gt; - which local interface is to communicate with the DHCP-server<text:line-break/>dhcp_server=&lt;address&gt;%&lt;dev&gt;</text:p>
      <text:p text:style-name="Text_20_body">Each DHCP-server is set in <text:span text:style-name="Source_20_Text">fastpcrf.conf</text:span> with a separate parameter. For example, two servers can be specified like this:</text:p>
      <text:p text:style-name="Preformatted_20_Text"><text:s text:c="4"/># Primary server - on the interface eth1<text:line-break/>dhcp_server=192.168.10.10%eth1<text:line-break/><text:s text:c="4"/># Stand-by server - on the interface em2<text:line-break/>dhcp_server=10.45.78.03%em2</text:p>
      <text:p text:style-name="Text_20_body">Setting up to 16 DHCP servers is supported. This parameter has no default value - for <text:span text:style-name="Source_20_Text">Framed-Pool</text:span> support it is necessary to specify at least one DHCP-server in <text:span text:style-name="Source_20_Text">fastpcrf.conf</text:span>.</text:p>
      <text:p text:style-name="Text_20_body">In addition to DHCP servers, you should also specify in which DHCP request option to send the pool name.
It is done with <text:span text:style-name="Source_20_Text">dhcp_poolname_opt</text:span> parameter. The following DHCP-options are supported:</text:p>
      <text:list text:style-name="Numbering_20_1" text:continue-numbering="false">
        <text:list-item>
          <text:p text:style-name="Numbering_20_1_Content_First"> <text:span text:style-name="Source_20_Text">dhcp_poolname_opt=1</text:span> - opt77 User-Class <text:a xlink:type="simple" xlink:href="https://tools.ietf.org/html/rfc3004" text:style-name="Internet_20_link" text:visited-style-name="Visited_20_Internet_20_Link">RFC 3004</text:a>. If the option already exists, its value is replaced with the pool name</text:p>
        </text:list-item>
        <text:list-item>
          <text:p text:style-name="Numbering_20_1_Content"> <text:span text:style-name="Source_20_Text">dhcp_poolname_opt=2</text:span> - opt125 Vendor-Opts  (vendorId=43823, subopt=1) <text:a xlink:type="simple" xlink:href="https://tools.ietf.org/html/rfc3925" text:style-name="Internet_20_link" text:visited-style-name="Visited_20_Internet_20_Link">RFC 3925</text:a>. The option is always added</text:p>
        </text:list-item>
        <text:list-item>
          <text:p text:style-name="Numbering_20_1_Content_Last"> <text:span text:style-name="Source_20_Text">dhcp_poolname_opt=3</text:span> - opt60 Class-Id <text:a xlink:type="simple" xlink:href="https://tools.ietf.org/html/rfc2132" text:style-name="Internet_20_link" text:visited-style-name="Visited_20_Internet_20_Link">RFC 2132</text:a>. If the option already exists, its value is replaced with the pool name.</text:p>
        </text:list-item>
      </text:list>
      <text:p text:style-name="Text_20_body">If <text:span text:style-name="Source_20_Text">dhcp_poolname_opt=0</text:span> (default) - the pool name will be added to opt12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SSG 10.2+, the algorithm for adding opt125 has been changed: if such an option already exists in a DHCP request, SSG <text:span text:style-name="Strong_20_Emphasis">adds</text:span> the data for the VAS Experts vendor to the existing opt125. This change is due to the fact that not all DHCP server implementations understand multiple assignments of the same option.<text:line-break/><text:line-break/>
In SSG 12.4+ opt125 is added with the pool name as the first option. Reason: KEA parses only the first vendor when defining the client class (opt125).</text:p>
          </table:table-cell>
        </table:table-row>
      </table:table>
      <text:p text:style-name="Text_20_body">FastPCRF addresses DHCP servers as a Relay  (with the IP address of the local server-communication interface), so that DHCP-traffic is unicast. All DHCP-requests are sent to all servers specified in <text:span text:style-name="Source_20_Text">dhcp_server</text:span> parameters. If multiple DHCP servers are configured, takes into account the first timed response, replies from other DHCP servers are ignored.</text:p>
      <text:h text:style-name="Heading_20_2" text:outline-level="2"><text:bookmark-start text:name="__RefHeading___isc_dhcp-server_configuration_example_3"/><text:bookmark-start text:name="isc_dhcp-server_configuration_example"/>ISC DHCP-server Configuration Example<text:bookmark-end text:name="__RefHeading___isc_dhcp-server_configuration_example_3"/><text:bookmark-end text:name="isc_dhcp-server_configuration_example"/></text:h>
      <text:p text:style-name="Text_20_body">The DHCP server is configured differently depending on which DHCP option the pool name will come in (<text:span text:style-name="Source_20_Text">dhcp_poolname_opt</text:span> parameter). 
Below are the extracts from the configuration files <text:span text:style-name="Source_20_Text">/etc/dhcp/dhcpd.conf</text:span> <text:a xlink:type="simple" xlink:href="https://www.isc.org/dhcp/" text:style-name="Internet_20_link" text:visited-style-name="Visited_20_Internet_20_Link">ISC DHCP</text:a>, which relate to configuring the pool.</text:p>
      <text:list text:style-name="Numbering_20_1" text:continue-numbering="false">
        <text:list-item>
          <text:p text:style-name="Numbering_20_1_Content_First"> <text:a xlink:type="simple" xlink:href="https://wiki.vasexperts.ru/doku.php?id=en:dpi:bras_bng:ip_pool:ipv4:isc_cfg_opt125" text:style-name="Internet_20_link" text:visited-style-name="Visited_20_Internet_20_Link">example for option 125</text:a> (<text:span text:style-name="Source_20_Text">dhcp_poolname_opt=2</text:span>)</text:p>
        </text:list-item>
        <text:list-item>
          <text:p text:style-name="Numbering_20_1_Content"> <text:a xlink:type="simple" xlink:href="https://wiki.vasexperts.ru/doku.php?id=en:dpi:bras_bng:ip_pool:ipv4:isc_cfg_opt77" text:style-name="Internet_20_link" text:visited-style-name="Visited_20_Internet_20_Link">example for option 77</text:a> <text:span text:style-name="Source_20_Text">User-Class</text:span> (<text:span text:style-name="Source_20_Text">dhcp_poolname_opt=2</text:span>)</text:p>
        </text:list-item>
        <text:list-item>
          <text:p text:style-name="Numbering_20_1_Content_Last"> <text:a xlink:type="simple" xlink:href="https://wiki.vasexperts.ru/doku.php?id=en:dpi:bras_bng:ip_pool:ipv4:isc_cfg_opt60" text:style-name="Internet_20_link" text:visited-style-name="Visited_20_Internet_20_Link">example for option 60</text:a> <text:span text:style-name="Source_20_Text">Class-Id</text:span> (<text:span text:style-name="Source_20_Text">dhcp_poolname_opt=3</text:span>)</text:p>
        </text:list-item>
      </text:list>
      <text:h text:style-name="Heading_20_2" text:outline-level="2"><text:bookmark-start text:name="__RefHeading___forming_a_dhcp_request_in_the_dhcp_radius_proxy_mode_4"/><text:bookmark-start text:name="forming_a_dhcp_request_in_the_dhcp_radius_proxy_mode"/>Forming a DHCP request in the DHCP Radius Proxy mode<text:bookmark-end text:name="__RefHeading___forming_a_dhcp_request_in_the_dhcp_radius_proxy_mode_4"/><text:bookmark-end text:name="forming_a_dhcp_request_in_the_dhcp_radius_proxy_mode"/></text:h>
      <text:p text:style-name="Text_20_body">In the <text:a xlink:type="simple" xlink:href="https://wiki.vasexperts.ru/doku.php?id=en:dpi:bras_bng:bras_l2_vlan:bras_l2_vlan_dhcp:bras_l2_vlan_dhcp_proxy" text:style-name="Internet_20_link" text:visited-style-name="Visited_20_Internet_20_Link">DHCP Radius Proxy</text:a> mode,  the original DHCP request of the subscriber is transmitted to the DHCP server with the addition of the pool name in accordance with the <text:span text:style-name="Source_20_Text">dhcp_poolname_opt</text:span> parame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 careful when specifying the pool name in the opt77 and opt60: if this option is already in the subscriber's DHCP request, its value is changed to the pool name. If the original value of these options is important when configuring the DHCP server, you should use option 125 for the pool name, which is always added.</text:p>
          </table:table-cell>
        </table:table-row>
      </table:table>
      <text:h text:style-name="Heading_20_2" text:outline-level="2"><text:bookmark-start text:name="__RefHeading___forming_a_dhcp_request_for_pppoe-clients_5"/><text:bookmark-start text:name="forming_a_dhcp_request_for_pppoe-clients"/>Forming a DHCP request for PPPoE-clients<text:bookmark-end text:name="__RefHeading___forming_a_dhcp_request_for_pppoe-clients_5"/><text:bookmark-end text:name="forming_a_dhcp_request_for_pppoe-clients"/></text:h>
      <text:p text:style-name="Text_20_body">For <text:a xlink:type="simple" xlink:href="https://wiki.vasexperts.ru/doku.php?id=en:dpi:bras_bng:bras_pppoe" text:style-name="Internet_20_link" text:visited-style-name="Visited_20_Internet_20_Link">PPPoE</text:a> subscribers, PCRF generates a DHCP request with the following option identifying the subscriber:</text:p>
      <text:list text:style-name="List_20_1" text:continue-numbering="false">
        <text:list-item>
          <text:p text:style-name="LastListParagraph_List_20_1_Content_First"> <text:span text:style-name="Strong_20_Emphasis">opt61 Client-Id</text:span> (<text:a xlink:type="simple" xlink:href="http://tools.ietf.org/html/rfc2132" text:style-name="Internet_20_link" text:visited-style-name="Visited_20_Internet_20_Link">RFC 2132</text:a>) — contains type "1" (ethernet) and the subscriber's MAC address in binary form.</text:p>
        </text:list-item>
      </text:list>
      <text:p text:style-name="Text_20_body">The option format when using the configuration parameter <text:span text:style-name="Source_20_Text">dhcp_client_id=1</text:span> is as follows:</text:p>
      <table:table table:style-name="Table">
        <table:table-column table:style-name="odt_auto_style_table_column_4_1"/>
        <table:table-row>
          <table:table-cell office:value-type="string" table:style-name="tablecell">
            <text:p text:style-name="Preformatted_20_Text"><text:span text:style-name="highlight_br0">[</text:span>comtype<text:span text:style-name="highlight_br0">]</text:span><text:span text:style-name="highlight_br0">[</text:span>subs_id<text:span text:style-name="highlight_br0">]</text:span><text:span text:style-name="highlight_br0">[</text:span>tunnel_ip<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For PPPoE subscribers, the tunnel IP (<text:span text:style-name="Source_20_Text">tunnel_ip</text:span>) is always 0.</text:p>
          </table:table-cell>
        </table:table-row>
      </table:table>
      <text:h text:style-name="Heading_20_2" text:outline-level="2"><text:bookmark-start text:name="__RefHeading___forming_access-accept_6"/><text:bookmark-start text:name="forming_access-accept"/>Forming Access-Accept<text:bookmark-end text:name="__RefHeading___forming_access-accept_6"/><text:bookmark-end text:name="forming_access-accept"/></text:h>
      <text:p text:style-name="Text_20_body">After receiving a response from the DHCP server, PCRF combines it with the <text:span text:style-name="Source_20_Text">Access-Accept</text:span> previously received from the Radius. <text:span text:style-name="Source_20_Text">Access-Accept</text:span> DHCP options can also be specified as <text:a xlink:type="simple" xlink:href="https://wiki.vasexperts.ru/doku.php?id=en:dpi:bras_bng:bras_l2_vlan:bras_l2_vlan_dhcp:bras_l2_vlan_dhcp_proxy:bras_l2_vlan_dhcp_proxy_vsa" text:style-name="Internet_20_link" text:visited-style-name="Visited_20_Internet_20_Link">special VSA</text:a>. When aggregating responses, the DHCP options returned by the DHCP server have a higher priority than these VSA-attributes; for example, if a different list of DNS servers is specified in both the DHCP response and the <text:span text:style-name="Source_20_Text">Access-Accept</text:span>, the subscriber will be sent a list of DNS servers from the DHCP server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0::01:54</meta:creation-date>
    <dc:creator>Generated</dc:creator>
    <dc:date>2026-07-10T10::01:54</dc:date>
    <dc:language>en-US</dc:language>
    <meta:editing-cycles>1</meta:editing-cycles>
    <meta:editing-duration>PT0S</meta:editing-duration>
    <dc:title>en:dpi:bras_bng:ip_pool:ipv4</dc:title>
  </office:meta>
</office:document-meta>
</file>