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start"/><text:bookmark-start text:name="__RefHeading___bng_management_1"/><text:bookmark-start text:name="bng_management"/>BNG Management<text:bookmark-end text:name="__RefHeading___bng_management_1"/><text:bookmark-end text:name="bng_management"/></text:h>
      <text:p text:style-name="Text_20_body">The fdpi_cli utility allows you to view and manage the contents of the internal fastDPI and fastPCRF structur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utility is Beta. Some commands output a lot of data, up to tens of thousands of records. It is not recommended to call such commands in the peak hours.
</text:p>
          </table:table-cell>
        </table:table-row>
      </table:table>
      <text:p text:style-name="Text_20_body">Utility activation:</text:p>
      <text:p text:style-name="Preformatted_20_Text"><text:s text:c="3"/>fdpi_cli [-r &lt;address&gt;] [&lt;options&gt;] &lt;command&gt;<text:line-break/><text:s text:c="6"/>&lt;address&gt; - fastdpi or fastpcrf server address in format: ip%dev[:port]<text:line-break/><text:s text:c="16"/>e.g., 10.20.30.40%eth1, 127.0.0.1%lo. <text:line-break/><text:s text:c="16"/>Default ports: fastdpi=29000, fastpcrf=29002<text:line-break/><text:s text:c="16"/>Default address 127.0.0.1<text:line-break/><text:s text:c="6"/>&lt;options&gt;:<text:line-break/><text:s text:c="9"/>-h, --help - displays utility help<text:line-break/><text:s text:c="9"/>-t N - server response timeout, seconds; default - 5 seconds<text:line-break/><text:s text:c="9"/>-v - verbose output: -v, -vv, -vvv, -vvvv<text:line-break/><text:s text:c="9"/>--json - responses output in JSON format<text:line-break/><text:s text:c="9"/>--strict - use strict JSON (quoted field name). Only relevant for --json<text:line-break/><text:s text:c="6"/>&lt;command&gt; - command fdpi_cli<text:line-break/>Quick help for all fdpi_cli commands:<text:line-break/><text:s text:c="3"/>fdpi_cli help<text:line-break/>Detailed help for a specific command:<text:line-break/><text:s text:c="3"/>fdpi_cli help &lt;command&gt;</text:p>
      <text:p text:style-name="Text_20_body">The verbosity is intended for fdpi_cli debugging purposes and does not affect the output of the command itself.</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the CLI assumes that fastdpi and fastpcrf are on the same server from which the CLI is called. If the <text:span text:style-name="Source_20_Text">-r</text:span> argument is not specified, <text:span text:style-name="Source_20_Text">-r 127.0.0.1</text:span> is assumed.  If fastdpi or fastpcrf are on a remote machine, you have to specify <text:span text:style-name="Source_20_Text">-r</text:span> argument - fastdpi or fastpcrf-server address. We recommend making alias for fdpi_cli for each of the possible addresses; for example, alias for CLI fastpcrf server 10.20.30.40: <text:span text:style-name="Source_20_Text">alias fpcrf_cli="fdpi_cli -r 10.20.30.4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curity: DPI accepts CLI commands from any source. For security reasons, we recommend restricting access to control TCP ports 29000 (fastdpi) and 29002 (fastpcrf) only to trusted clients using the linux firewall (iptables).</text:p>
          </table:table-cell>
        </table:table-row>
      </table:table>
      <text:p text:style-name="Text_20_body">Commands fdpi_cli:</text:p>
      <text:list text:style-name="Numbering_20_1" text:continue-numbering="false">
        <text:list-item>
          <text:p text:style-name="Numbering_20_1_Content_First"> <text:a xlink:type="simple" xlink:href="https://wiki.vasexperts.ru/doku.php?id=en:dpi:bras_bng:cli:dhcp" text:style-name="Internet_20_link" text:visited-style-name="Visited_20_Internet_20_Link">DHCP</text:a> - view and management of DHCP fastdpi BRAS database</text:p>
        </text:list-item>
        <text:list-item>
          <text:p text:style-name="Numbering_20_1_Content"> <text:a xlink:type="simple" xlink:href="https://wiki.vasexperts.ru/doku.php?id=en:dpi:bras_bng:cli:dhcpv6" text:style-name="Internet_20_link" text:visited-style-name="Visited_20_Internet_20_Link">DHCPv6</text:a> - view and management of the internal DHCPv6 fastdpi BRAS database</text:p>
        </text:list-item>
        <text:list-item>
          <text:p text:style-name="Numbering_20_1_Content"> <text:a xlink:type="simple" xlink:href="https://wiki.vasexperts.ru/doku.php?id=en:dpi:bras_bng:cli:pppoe" text:style-name="Internet_20_link" text:visited-style-name="Visited_20_Internet_20_Link">PPPoE</text:a> - view and management of the internal PPPoE-sessions fastdpi BRAS database</text:p>
        </text:list-item>
        <text:list-item>
          <text:p text:style-name="Numbering_20_1_Content"> <text:a xlink:type="simple" xlink:href="https://wiki.vasexperts.ru/doku.php?id=en:dpi:bras_bng:cli:gtp" text:style-name="Internet_20_link" text:visited-style-name="Visited_20_Internet_20_Link">GTP</text:a> - view and management of the internal <text:a xlink:type="simple" xlink:href="https://wiki.vasexperts.ru/doku.php?id=en:dpi:dpi_components:platform:dpi_mobile_spec:start" text:style-name="Internet_20_link" text:visited-style-name="Visited_20_Internet_20_Link">GTP-sessions</text:a> database</text:p>
        </text:list-item>
        <text:list-item>
          <text:p text:style-name="Numbering_20_1_Content"> <text:a xlink:type="simple" xlink:href="https://wiki.vasexperts.ru/doku.php?id=en:dpi:bras_bng:cli:subs" text:style-name="Internet_20_link" text:visited-style-name="Visited_20_Internet_20_Link">subscribers</text:a> - subscribers management</text:p>
        </text:list-item>
        <text:list-item>
          <text:p text:style-name="Numbering_20_1_Content"> <text:a xlink:type="simple" xlink:href="https://wiki.vasexperts.ru/doku.php?id=en:dpi:bras_bng:cli:acct" text:style-name="Internet_20_link" text:visited-style-name="Visited_20_Internet_20_Link">accounting</text:a> -  view and management of the internal accounting fastpcrf database</text:p>
        </text:list-item>
        <text:list-item>
          <text:p text:style-name="Numbering_20_1_Content"> <text:a xlink:type="simple" xlink:href="https://wiki.vasexperts.ru/doku.php?id=en:dpi:bras_bng:cli:pcrfctl" text:style-name="Internet_20_link" text:visited-style-name="Visited_20_Internet_20_Link">PCRF</text:a> - fastpcrf management</text:p>
        </text:list-item>
        <text:list-item>
          <text:p text:style-name="Numbering_20_1_Content_Last"> <text:a xlink:type="simple" xlink:href="https://wiki.vasexperts.ru/doku.php?id=en:dpi:dpi_components:platform:dpi_vlan_recode:start#cli-commands" text:style-name="Internet_20_link" text:visited-style-name="Visited_20_Internet_20_Link">vlan translation</text:a> - <text:a xlink:type="simple" xlink:href="https://wiki.vasexperts.ru/doku.php?id=en:dpi:dpi_components:platform:dpi_vlan_recode:start" text:style-name="Internet_20_link" text:visited-style-name="Visited_20_Internet_20_Link">VLAN translation manage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53:10</meta:creation-date>
    <dc:creator>Generated</dc:creator>
    <dc:date>2026-06-27T13::53:10</dc:date>
    <dc:language>en-US</dc:language>
    <meta:editing-cycles>1</meta:editing-cycles>
    <meta:editing-duration>PT0S</meta:editing-duration>
    <dc:title>en:dpi:bras_bng:cli:start</dc:title>
  </office:meta>
</office:document-meta>
</file>