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cli:pcrfctl:start"/><text:bookmark-start text:name="__RefHeading___fastpcrf_management_1"/><text:bookmark-start text:name="fastpcrf_management"/>FastPCRF Management<text:bookmark-end text:name="__RefHeading___fastpcrf_management_1"/><text:bookmark-end text:name="fastpcrf_management"/></text:h>
      <text:p text:style-name="Text_20_body">The following are the fastPCRF commands, so you have to specify the fastPCRF address in the -r argument of the fdpi_cli utility.</text:p>
      <text:h text:style-name="Heading_20_2" text:outline-level="2"><text:bookmark-start text:name="__RefHeading___authorization_request_queue_2"/><text:bookmark-start text:name="authorization_request_queue"/>Authorization request queue<text:bookmark-end text:name="__RefHeading___authorization_request_queue_2"/><text:bookmark-end text:name="authorization_request_queue"/></text:h>
      <text:p text:style-name="Text_20_body"><text:a xlink:type="simple" xlink:href="https://wiki.vasexperts.ru/doku.php?id=dpi:bras_bng:opt_bras_l3:bras_steps:radius_auth_fastpcrf_setup:pending_queue" text:style-name="Internet_20_link" text:visited-style-name="Visited_20_Internet_20_Link">Authorization request queue</text:a> - is an internal fastPCRF queue, which is designed to smooth out the peaks of calls to the Radius-server. When fastDPI authorization from fastPCRF, it does not take into account the bandwidth of Radius-server. There are parameters in fastpcrf.conf that set the maximum length and time spent in the queue, but sometimes you need to manually clear the queue or view its statistics.</text:p>
      <text:h text:style-name="Heading_20_3" text:outline-level="3"><text:bookmark-start text:name="__RefHeading___pcrf_auth_queue_stat_3"/><text:bookmark-start text:name="pcrf_auth_queue_stat"/>pcrf auth queue stat<text:bookmark-end text:name="__RefHeading___pcrf_auth_queue_stat_3"/><text:bookmark-end text:name="pcrf_auth_queue_stat"/></text:h>
      <text:p text:style-name="Text_20_body">Displays statistics on the internal queue of authorization requests:</text:p>
      <text:p text:style-name="Preformatted_20_Text">fdpi_cli -r &lt;address&gt; pcrf auth queue stat</text:p>
      <text:h text:style-name="Heading_20_3" text:outline-level="3"><text:bookmark-start text:name="__RefHeading___pcrf_auth_queue_clear_4"/><text:bookmark-start text:name="pcrf_auth_queue_clear"/>pcrf auth queue clear<text:bookmark-end text:name="__RefHeading___pcrf_auth_queue_clear_4"/><text:bookmark-end text:name="pcrf_auth_queue_clear"/></text:h>
      <text:p text:style-name="Text_20_body">Clears the authorization queue. You can clear the entire queue with the command:</text:p>
      <text:p text:style-name="Preformatted_20_Text">fdpi_cli -r &lt;address&gt; pcrf auth queue clear</text:p>
      <text:p text:style-name="Text_20_body">or the oldest records by specifying the <text:span text:style-name="Source_20_Text">time = N</text:span> parameter, where N is the number of seconds, - records older than the specified number of seconds will be removed from the queue:</text:p>
      <text:p text:style-name="Preformatted_20_Text">fdpi_cli -r &lt;address&gt; pcrf auth queue clear time=60</text:p>
      <text:h text:style-name="Heading_20_2" text:outline-level="2"><text:bookmark-start text:name="__RefHeading___persistent_reply_queue_5"/><text:bookmark-start text:name="persistent_reply_queue"/>Persistent reply queue<text:bookmark-end text:name="__RefHeading___persistent_reply_queue_5"/><text:bookmark-end text:name="persistent_reply_queue"/></text:h>
      <text:p text:style-name="Text_20_body"><text:a xlink:type="simple" xlink:href="https://wiki.vasexperts.ru/doku.php?id=en:dpi:bras_bng:opt_bras_l3:replication:start" text:style-name="Internet_20_link" text:visited-style-name="Visited_20_Internet_20_Link">Persistent queue</text:a> management commands (fastPCRF response queues for authorization requests)</text:p>
      <text:h text:style-name="Heading_20_3" text:outline-level="3"><text:bookmark-start text:name="__RefHeading___pcrf_persist_queue_stat_6"/><text:bookmark-start text:name="pcrf_persist_queue_stat"/>pcrf persist queue stat<text:bookmark-end text:name="__RefHeading___pcrf_persist_queue_stat_6"/><text:bookmark-end text:name="pcrf_persist_queue_stat"/></text:h>
      <text:p text:style-name="Text_20_body">Displays persistent queue statistics for each fastDP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gt;</text:span> fdpi_cli <text:span text:style-name="highlight_re5">-r</text:span> <text:span text:style-name="highlight_sy0">&lt;</text:span>address<text:span text:style-name="highlight_sy0">&gt;</text:span> pcrf persist queue <text:span text:style-name="highlight_kw2">stat</text:span><text:line-break/> <text:line-break/>Statistics of persist queue <text:span text:style-name="highlight_br0">(</text:span>pcrf -<text:span text:style-name="highlight_sy0">&gt;</text:span> fastdpi<text:span text:style-name="highlight_br0">)</text:span>:<text:line-break/><text:s text:c="2"/>FastDPI <text:span text:style-name="highlight_co0">#0 '127.0.0.1%lo':</text:span><text:line-break/><text:s text:c="4"/>queue file: <text:span text:style-name="highlight_sy0">/</text:span>var<text:span text:style-name="highlight_sy0">/</text:span>spool<text:span text:style-name="highlight_sy0">/</text:span>dpi<text:span text:style-name="highlight_sy0">/</text:span>pcrf<text:span text:style-name="highlight_sy0">/</text:span>pq-127.0.0.1:<text:span text:style-name="highlight_nu0">29000</text:span><text:line-break/><text:s text:c="4"/>current: page <text:span text:style-name="highlight_re2">count</text:span>=<text:span text:style-name="highlight_nu0">1</text:span>, item <text:span text:style-name="highlight_re2">count</text:span>=<text:span text:style-name="highlight_nu0">0</text:span><text:line-break/><text:s text:c="4"/>connected at: <text:span text:style-name="highlight_nu0">2019</text:span><text:span text:style-name="highlight_sy0">/</text:span><text:span text:style-name="highlight_nu0">12</text:span><text:span text:style-name="highlight_sy0">/</text:span>04 <text:span text:style-name="highlight_nu0">12</text:span>:02:<text:span text:style-name="highlight_nu0">52</text:span>, -25.332764s <text:span text:style-name="highlight_br0">(</text:span><text:span text:style-name="highlight_nu0">13249164373261240</text:span> ticks<text:span text:style-name="highlight_br0">)</text:span><text:line-break/><text:s text:c="4"/><text:span text:style-name="highlight_kw2">last</text:span> sent: n<text:span text:style-name="highlight_sy0">/</text:span>a <text:span text:style-name="highlight_br0">(</text:span><text:span text:style-name="highlight_nu0">0</text:span> ticks<text:span text:style-name="highlight_br0">)</text:span><text:line-break/><text:s text:c="4"/>next reconnect: n<text:span text:style-name="highlight_sy0">/</text:span>a <text:span text:style-name="highlight_br0">(</text:span><text:span text:style-name="highlight_nu0">0</text:span> ticks<text:span text:style-name="highlight_br0">)</text:span><text:line-break/><text:s text:c="4"/>Statistics:<text:line-break/><text:s text:c="6"/>sent: <text:span text:style-name="highlight_re2">packet</text:span>=<text:span text:style-name="highlight_nu0">0</text:span>, <text:span text:style-name="highlight_re2">bytes</text:span>=<text:span text:style-name="highlight_nu0">0</text:span>, <text:span text:style-name="highlight_re2">error</text:span>=<text:span text:style-name="highlight_nu0">0</text:span><text:line-break/><text:s text:c="6"/>received: <text:span text:style-name="highlight_re2">bytes</text:span>=<text:span text:style-name="highlight_nu0">0</text:span>, <text:span text:style-name="highlight_re2">error</text:span>=<text:span text:style-name="highlight_nu0">0</text:span><text:line-break/><text:s text:c="6"/>socket: <text:span text:style-name="highlight_re2">open</text:span>=<text:span text:style-name="highlight_nu0">1</text:span>, <text:span text:style-name="highlight_re2">close</text:span>=<text:span text:style-name="highlight_nu0">0</text:span>, buffer overflow <text:span text:style-name="highlight_br0">(</text:span><text:span text:style-name="highlight_kw2">split</text:span> packet<text:span text:style-name="highlight_br0">)</text:span>=<text:span text:style-name="highlight_nu0">0</text:span><text:line-break/><text:s text:c="6"/>queue: enqueue <text:span text:style-name="highlight_re2">packet</text:span>=<text:span text:style-name="highlight_nu0">0</text:span> <text:span text:style-name="highlight_br0">(</text:span><text:span text:style-name="highlight_nu0">0</text:span> bytes<text:span text:style-name="highlight_br0">)</text:span><text:line-break/><text:s text:c="13"/>drop <text:span text:style-name="highlight_re2">head</text:span>=<text:span text:style-name="highlight_nu0">0</text:span>, push <text:span text:style-name="highlight_re2">exception</text:span>=<text:span text:style-name="highlight_nu0">0</text:span>, <text:span text:style-name="highlight_kw2">clear</text:span> <text:span text:style-name="highlight_re2">count</text:span>=<text:span text:style-name="highlight_nu0">0</text:span><text:line-break/><text:s text:c="2"/>FastDPI <text:span text:style-name="highlight_co0">#1 '10.20.30.41%eth0':</text:span><text:line-break/><text:s text:c="4"/>queue file: <text:span text:style-name="highlight_sy0">/</text:span>var<text:span text:style-name="highlight_sy0">/</text:span>spool<text:span text:style-name="highlight_sy0">/</text:span>dpi<text:span text:style-name="highlight_sy0">/</text:span>pcrf<text:span text:style-name="highlight_sy0">/</text:span>pq-10.20.30.41:<text:span text:style-name="highlight_nu0">29000</text:span><text:line-break/><text:s text:c="4"/>current: page <text:span text:style-name="highlight_re2">count</text:span>=<text:span text:style-name="highlight_nu0">1</text:span>, item <text:span text:style-name="highlight_re2">count</text:span>=<text:span text:style-name="highlight_nu0">3560</text:span><text:line-break/><text:s text:c="4"/><text:span text:style-name="highlight_kw2">last</text:span> sent: n<text:span text:style-name="highlight_sy0">/</text:span>a <text:span text:style-name="highlight_br0">(</text:span><text:span text:style-name="highlight_nu0">0</text:span> ticks<text:span text:style-name="highlight_br0">)</text:span><text:line-break/><text:s text:c="4"/>next reconnect: <text:span text:style-name="highlight_nu0">2019</text:span><text:span text:style-name="highlight_sy0">/</text:span><text:span text:style-name="highlight_nu0">12</text:span><text:span text:style-name="highlight_sy0">/</text:span>04 <text:span text:style-name="highlight_nu0">12</text:span>:03:<text:span text:style-name="highlight_nu0">18</text:span>, +0.705613s <text:span text:style-name="highlight_br0">(</text:span><text:span text:style-name="highlight_nu0">13249242490512650</text:span> ticks<text:span text:style-name="highlight_br0">)</text:span><text:line-break/><text:s text:c="4"/>Statistics:<text:line-break/><text:s text:c="6"/>sent: <text:span text:style-name="highlight_re2">packet</text:span>=<text:span text:style-name="highlight_nu0">0</text:span>, <text:span text:style-name="highlight_re2">bytes</text:span>=<text:span text:style-name="highlight_nu0">0</text:span>, <text:span text:style-name="highlight_re2">error</text:span>=<text:span text:style-name="highlight_nu0">0</text:span><text:line-break/><text:s text:c="6"/>received: <text:span text:style-name="highlight_re2">bytes</text:span>=<text:span text:style-name="highlight_nu0">0</text:span>, <text:span text:style-name="highlight_re2">error</text:span>=<text:span text:style-name="highlight_nu0">0</text:span><text:line-break/><text:s text:c="6"/>socket: <text:span text:style-name="highlight_re2">open</text:span>=<text:span text:style-name="highlight_nu0">0</text:span>, <text:span text:style-name="highlight_re2">close</text:span>=<text:span text:style-name="highlight_nu0">0</text:span>, buffer overflow <text:span text:style-name="highlight_br0">(</text:span><text:span text:style-name="highlight_kw2">split</text:span> packet<text:span text:style-name="highlight_br0">)</text:span>=<text:span text:style-name="highlight_nu0">0</text:span><text:line-break/><text:s text:c="6"/>queue: enqueue <text:span text:style-name="highlight_re2">packet</text:span>=<text:span text:style-name="highlight_nu0">0</text:span> <text:span text:style-name="highlight_br0">(</text:span><text:span text:style-name="highlight_nu0">0</text:span> bytes<text:span text:style-name="highlight_br0">)</text:span><text:line-break/><text:s text:c="13"/>drop <text:span text:style-name="highlight_re2">head</text:span>=<text:span text:style-name="highlight_nu0">0</text:span>, push <text:span text:style-name="highlight_re2">exception</text:span>=<text:span text:style-name="highlight_nu0">0</text:span>, <text:span text:style-name="highlight_kw2">clear</text:span> <text:span text:style-name="highlight_re2">count</text:span>=<text:span text:style-name="highlight_nu0">0</text:span></text:p>
          </table:table-cell>
        </table:table-row>
      </table:table>
      <text:h text:style-name="Heading_20_3" text:outline-level="3"><text:bookmark-start text:name="__RefHeading___pcrf_persist_queue_clear_7"/><text:bookmark-start text:name="pcrf_persist_queue_clear"/>pcrf persist queue clear<text:bookmark-end text:name="__RefHeading___pcrf_persist_queue_clear_7"/><text:bookmark-end text:name="pcrf_persist_queue_clear"/></text:h>
      <text:p text:style-name="Text_20_body">Clears all queues or only the specified queue.
The command response is the queue statistics after clearing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co0"># clears all queues</text:span><text:line-break/>fdpi_cli <text:span text:style-name="highlight_re5">-r</text:span> <text:span text:style-name="highlight_sy0">&lt;</text:span>address<text:span text:style-name="highlight_sy0">&gt;</text:span> pcrf persist queue <text:span text:style-name="highlight_kw2">clear</text:span><text:line-break/> <text:line-break/><text:s text:c="3"/><text:span text:style-name="highlight_co0"># clears a queue by its number</text:span><text:line-break/><text:s text:c="3"/><text:span text:style-name="highlight_co0"># the queue number can be found from the output of the pcrf persist queue stat command</text:span><text:line-break/>fdpi_cli <text:span text:style-name="highlight_re5">-r</text:span> <text:span text:style-name="highlight_sy0">&lt;</text:span>address<text:span text:style-name="highlight_sy0">&gt;</text:span> pcrf persist queue <text:span text:style-name="highlight_kw2">clear</text:span> <text:span text:style-name="highlight_nu0">1</text:span><text:line-break/> <text:line-break/><text:s text:c="3"/><text:span text:style-name="highlight_co0"># clears a queue by its name</text:span><text:line-break/>fdpi_cli <text:span text:style-name="highlight_re5">-r</text:span> <text:span text:style-name="highlight_sy0">&lt;</text:span>address<text:span text:style-name="highlight_sy0">&gt;</text:span> pcrf persist queue <text:span text:style-name="highlight_kw2">clear</text:span> 127.0.0.1<text:span text:style-name="highlight_sy0">%</text:span>lo</text:p>
          </table:table-cell>
        </table:table-row>
      </table:table>
      <text:h text:style-name="Heading_20_3" text:outline-level="3"><text:bookmark-start text:name="__RefHeading___pcrf_persist_queue_reconnect_8"/><text:bookmark-start text:name="pcrf_persist_queue_reconnect"/>pcrf persist queue reconnect<text:bookmark-end text:name="__RefHeading___pcrf_persist_queue_reconnect_8"/><text:bookmark-end text:name="pcrf_persist_queue_reconnect"/></text:h>
      <text:p text:style-name="Text_20_body">Allows you to reconnect to fastDPI without resetting the queue. It can be applied to a specific connection or to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53:45</meta:creation-date>
    <dc:creator>Generated</dc:creator>
    <dc:date>2026-06-28T02::53:45</dc:date>
    <dc:language>en-US</dc:language>
    <meta:editing-cycles>1</meta:editing-cycles>
    <meta:editing-duration>PT0S</meta:editing-duration>
    <dc:title>en:dpi:bras_bng:cli:pcrfctl:start</dc:title>
  </office:meta>
</office:document-meta>
</file>