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pcrfctl"/><text:bookmark-start text:name="__RefHeading___fastpcrf_management_1"/><text:bookmark-start text:name="fastpcrf_management"/>FastPCRF Management<text:bookmark-end text:name="__RefHeading___fastpcrf_management_1"/><text:bookmark-end text:name="fastpcrf_management"/></text:h>
      <text:p text:style-name="Text_20_body">The following are the fastPCRF commands, so you have to specify the fastPCRF address in the -r argument of the fdpi_cli utility.</text:p>
      <text:h text:style-name="Heading_20_2" text:outline-level="2"><text:bookmark-start text:name="__RefHeading___connection_to_pcrf_2"/><text:bookmark-start text:name="connection_to_pcrf"/>Connection to PCRF<text:bookmark-end text:name="__RefHeading___connection_to_pcrf_2"/><text:bookmark-end text:name="connection_to_pcrf"/></text:h>
      <text:h text:style-name="Heading_20_3" text:outline-level="3"><text:bookmark-start text:name="__RefHeading___pcrf_connect_show_3"/><text:bookmark-start text:name="pcrf_connect_show"/>pcrf connect show<text:bookmark-end text:name="__RefHeading___pcrf_connect_show_3"/><text:bookmark-end text:name="pcrf_connect_show"/></text:h>
      <text:p text:style-name="Text_20_body">Displays the current status and accumulated statistics for connections to PCRF.</text:p>
      <text:p text:style-name="Preformatted_20_Text">fdpi_cli -r &lt;address&gt; pcrf connect show</text:p>
      <text:h text:style-name="Heading_20_3" text:outline-level="3"><text:bookmark-start text:name="__RefHeading___pcrf_connect_switch_pcrf_index_4"/><text:bookmark-start text:name="pcrf_connect_switch_pcrf_index"/>pcrf connect switch [&lt;pcrf_index&gt;]<text:bookmark-end text:name="__RefHeading___pcrf_connect_switch_pcrf_index_4"/><text:bookmark-end text:name="pcrf_connect_switch_pcrf_index"/></text:h>
      <text:p text:style-name="Text_20_body">Forces connection to the specified PCRF</text:p>
      <text:p text:style-name="Preformatted_20_Text">fdpi_cli -r &lt;address&gt; pcrf connect switch [&lt;pcrf_index&gt;]</text:p>
      <text:p text:style-name="Text_20_body">where <text:span text:style-name="Source_20_Text">&lt;pcrf_indxed&gt;</text:span> — the index of the connection line in the <text:span text:style-name="Source_20_Text">auth_server</text:span> parameter. If <text:span text:style-name="Source_20_Text">&lt;pcrf_indxed&gt;</text:span> is not specified — it defaults to 0.</text:p>
      <text:h text:style-name="Heading_20_2" text:outline-level="2"><text:bookmark-start text:name="__RefHeading___authorization_request_queue_5"/><text:bookmark-start text:name="authorization_request_queue"/>Authorization request queue<text:bookmark-end text:name="__RefHeading___authorization_request_queue_5"/><text:bookmark-end text:name="authorization_request_queue"/></text:h>
      <text:p text:style-name="Text_20_body"><text:a xlink:type="simple" xlink:href="https://wiki.vasexperts.ru/doku.php?id=dpi:bras_bng:radius_integration:radius_auth_fastpcrf_setup:pending_queue" text:style-name="Internet_20_link" text:visited-style-name="Visited_20_Internet_20_Link">Authorization request queue</text:a> - is an internal fastPCRF queue, which is designed to smooth out the peaks of calls to the Radius-server. When fastDPI authorization from fastPCRF, it does not take into account the bandwidth of Radius-server. There are parameters in fastpcrf.conf that set the maximum length and time spent in the queue, but sometimes you need to manually clear the queue or view its statistics.</text:p>
      <text:h text:style-name="Heading_20_3" text:outline-level="3"><text:bookmark-start text:name="__RefHeading___pcrf_auth_queue_stat_6"/><text:bookmark-start text:name="pcrf_auth_queue_stat"/>pcrf auth queue stat<text:bookmark-end text:name="__RefHeading___pcrf_auth_queue_stat_6"/><text:bookmark-end text:name="pcrf_auth_queue_stat"/></text:h>
      <text:p text:style-name="Text_20_body">Displays statistics on the internal queue of authorization requests:</text:p>
      <text:p text:style-name="Preformatted_20_Text">fdpi_cli -r &lt;address&gt; pcrf auth queue stat</text:p>
      <text:h text:style-name="Heading_20_3" text:outline-level="3"><text:bookmark-start text:name="__RefHeading___pcrf_auth_queue_clear_7"/><text:bookmark-start text:name="pcrf_auth_queue_clear"/>pcrf auth queue clear<text:bookmark-end text:name="__RefHeading___pcrf_auth_queue_clear_7"/><text:bookmark-end text:name="pcrf_auth_queue_clear"/></text:h>
      <text:p text:style-name="Text_20_body">Clears the authorization queue. You can clear the entire queue with the command:</text:p>
      <text:p text:style-name="Preformatted_20_Text">fdpi_cli -r &lt;address&gt; pcrf auth queue clear</text:p>
      <text:p text:style-name="Text_20_body">or the oldest records by specifying the <text:span text:style-name="Source_20_Text">time = N</text:span> parameter, where N is the number of seconds, - records older than the specified number of seconds will be removed from the queue:</text:p>
      <text:p text:style-name="Preformatted_20_Text">fdpi_cli -r &lt;address&gt; pcrf auth queue clear time=60</text:p>
      <text:h text:style-name="Heading_20_2" text:outline-level="2"><text:bookmark-start text:name="__RefHeading___persistent_reply_queue_8"/><text:bookmark-start text:name="persistent_reply_queue"/>Persistent reply queue<text:bookmark-end text:name="__RefHeading___persistent_reply_queue_8"/><text:bookmark-end text:name="persistent_reply_queue"/></text:h>
      <text:p text:style-name="Text_20_body"><text:a xlink:type="simple" xlink:href="https://wiki.vasexperts.ru/doku.php?id=en:dpi:bras_bng:radius_integration:radius_auth_fastpcrf_setup:persistent_queue" text:style-name="Internet_20_link" text:visited-style-name="Visited_20_Internet_20_Link">Persistent queue</text:a> management commands (fastPCRF response queues for authorization requests)</text:p>
      <text:h text:style-name="Heading_20_3" text:outline-level="3"><text:bookmark-start text:name="__RefHeading___pcrf_persist_queue_stat_9"/><text:bookmark-start text:name="pcrf_persist_queue_stat"/>pcrf persist queue stat<text:bookmark-end text:name="__RefHeading___pcrf_persist_queue_stat_9"/><text:bookmark-end text:name="pcrf_persist_queue_stat"/></text:h>
      <text:p text:style-name="Text_20_body">Displays persistent queue statistics for each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10"/><text:bookmark-start text:name="pcrf_persist_queue_clear"/>pcrf persist queue clear<text:bookmark-end text:name="__RefHeading___pcrf_persist_queue_clear_10"/><text:bookmark-end text:name="pcrf_persist_queue_clear"/></text:h>
      <text:p text:style-name="Text_20_body">Clears all queues or only the specified queue.
The command response is the queue statistics after clearin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lears all queues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clears a queue by its number</text:span><text:line-break/><text:s text:c="3"/><text:span text:style-name="highlight_co0"># the queue number can be found from the output of the pcrf persist queue stat command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clears a queue by its name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11"/><text:bookmark-start text:name="pcrf_persist_queue_reconnect"/>pcrf persist queue reconnect<text:bookmark-end text:name="__RefHeading___pcrf_persist_queue_reconnect_11"/><text:bookmark-end text:name="pcrf_persist_queue_reconnect"/></text:h>
      <text:p text:style-name="Text_20_body">Allows you to reconnect to fastDPI without resetting the queue. It can be applied to a specific connection or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7::20:01</meta:creation-date>
    <dc:creator>Generated</dc:creator>
    <dc:date>2026-06-19T07::20:01</dc:date>
    <dc:language>en-US</dc:language>
    <meta:editing-cycles>1</meta:editing-cycles>
    <meta:editing-duration>PT0S</meta:editing-duration>
    <dc:title>en:dpi:bras_bng:cli:pcrfctl</dc:title>
  </office:meta>
</office:document-meta>
</file>