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dhcp:start"/><text:bookmark-start text:name="__RefHeading___bras_dhcp_cli_1"/><text:bookmark-start text:name="bras_dhcp_cli"/>BRAS DHCP CLI<text:bookmark-end text:name="__RefHeading___bras_dhcp_cli_1"/><text:bookmark-end text:name="bras_dhcp_cli"/></text:h>
      <text:p text:style-name="Text_20_body">View and management of the internal DHCP-sessions fastdpi BRAS database. </text:p>
      <text:p text:style-name="Text_20_body">This is a fastdpi command, so you have to specify the fastdpi address in the -r argument of the utility.</text:p>
      <text:h text:style-name="Heading_20_3" text:outline-level="3"><text:bookmark-start text:name="__RefHeading___dhcp_show_all_2"/><text:bookmark-start text:name="dhcp_show_all"/>DHCP show all<text:bookmark-end text:name="__RefHeading___dhcp_show_all_2"/><text:bookmark-end text:name="dhcp_show_all"/></text:h>
      <text:p text:style-name="Text_20_body">Output of the complete database of DHCP-sessions fastdpi:</text:p>
      <text:p text:style-name="Preformatted_20_Text">fdpi_cli -r &lt;address&gt; dhcp show all</text:p>
      <text:h text:style-name="Heading_20_3" text:outline-level="3"><text:bookmark-start text:name="__RefHeading___dhcp_show_3"/><text:bookmark-start text:name="dhcp_show"/>DHCP show<text:bookmark-end text:name="__RefHeading___dhcp_show_3"/><text:bookmark-end text:name="dhcp_show"/></text:h>
      <text:p text:style-name="Text_20_body">Output of sessions by specified keys:</text:p>
      <text:p text:style-name="Preformatted_20_Text">fdpi_cli -r &lt;address&gt; dhcp show [ip=X | mac=X | login=X]</text:p>
      <text:p text:style-name="Text_20_body">You should set one of the keys:</text:p>
      <text:list text:style-name="List_20_1" text:continue-numbering="false">
        <text:list-item>
          <text:p text:style-name="List_20_1_Content_First"> ip=X - subscriber's IP-address</text:p>
        </text:list-item>
        <text:list-item>
          <text:p text:style-name="List_20_1_Content"> mac=X - subscriber's MAC-address</text:p>
        </text:list-item>
        <text:list-item>
          <text:p text:style-name="List_20_1_Content_Last"> login-X - output of all DHCP-sessions by the specified login</text:p>
        </text:list-item>
      </text:list>
      <text:p text:style-name="Text_20_body">Examples:</text:p>
      <text:p text:style-name="Preformatted_20_Text"><text:s text:c="3"/>fdpi_cli -r 10.10.0.52 dhcp show ip=192.168.52.36<text:line-break/><text:s text:c="3"/>fdpi_cli -r 10.10.0.52 dhcp show mac=01:02:03:05:06:07<text:line-break/><text:s text:c="3"/>fdpi_cli -r 10.10.0.52 dhcp show login=john_smith</text:p>
      <text:h text:style-name="Heading_20_3" text:outline-level="3"><text:bookmark-start text:name="__RefHeading___dhcp_show_stat_4"/><text:bookmark-start text:name="dhcp_show_stat"/>DHCP show stat<text:bookmark-end text:name="__RefHeading___dhcp_show_stat_4"/><text:bookmark-end text:name="dhcp_show_stat"/></text:h>
      <text:p text:style-name="Text_20_body">Output of current statistics on DHCP-sessions:</text:p>
      <text:p text:style-name="Preformatted_20_Text">fdpi_cli -r &lt;address&gt; dhcp show stat</text:p>
      <text:h text:style-name="Heading_20_3" text:outline-level="3"><text:bookmark-start text:name="__RefHeading___dhcp_reauth_5"/><text:bookmark-start text:name="dhcp_reauth"/>DHCP reauth<text:bookmark-end text:name="__RefHeading___dhcp_reauth_5"/><text:bookmark-end text:name="dhcp_reauth"/></text:h>
      <text:p text:style-name="Preformatted_20_Text">fdpi_cli -r &lt;address&gt; dhcp reauth [ mac=X | ip=X ]</text:p>
      <text:p text:style-name="Text_20_body">Subscriber re-authorization with a specified key.</text:p>
      <text:p text:style-name="Text_20_body">To reduce the load on the Radius-server, BNG/BRAS caches the DHCP data from the Radius for the address lease duration, and responds to the DHCP Request of the subscriber. Sometimes it is required to indicate to DPI that the next subscriber's request should be sent to Radius without waiting for the lease time to expire. This is what the <text:span text:style-name="Source_20_Text">dhcp reauth</text:span> command is for.</text:p>
      <text:p text:style-name="Text_20_body">You should set one of the keys:</text:p>
      <text:list text:style-name="List_20_1" text:continue-numbering="false">
        <text:list-item>
          <text:p text:style-name="List_20_1_Content_First"> ip=X - subscriber's IP-address</text:p>
        </text:list-item>
        <text:list-item>
          <text:p text:style-name="List_20_1_Content_Last"> mac=X - subscriber's MAC-address</text:p>
        </text:list-item>
      </text:list>
      <text:p text:style-name="Text_20_body">Examples:</text:p>
      <text:p text:style-name="Preformatted_20_Text"><text:s text:c="3"/>fdpi_cli -r 10.10.0.50 dhcp reauth ip=192.168.52.36<text:line-break/><text:s text:c="3"/>fdpi_cli -r 10.10.0.50 dhcp reauth mac=01:02:03:05:06: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12:06</meta:creation-date>
    <dc:creator>Generated</dc:creator>
    <dc:date>2026-06-28T03::12:06</dc:date>
    <dc:language>en-US</dc:language>
    <meta:editing-cycles>1</meta:editing-cycles>
    <meta:editing-duration>PT0S</meta:editing-duration>
    <dc:title>en:dpi:bras_bng:cli:dhcp:start</dc:title>
  </office:meta>
</office:document-meta>
</file>