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pppoe:pppoe_pppol2tp_parameters"/><text:bookmark-start text:name="__RefHeading___common_parameters_for_pppoe_and_pppol2tp_1"/><text:bookmark-start text:name="common_parameters_for_pppoe_and_pppol2tp"/>Common parameters for PPPoE and PPPoL2TP<text:bookmark-end text:name="__RefHeading___common_parameters_for_pppoe_and_pppol2tp_1"/><text:bookmark-end text:name="common_parameters_for_pppoe_and_pppol2tp"/></text:h>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Default Value and Possible Values                                                                                                                                                                                                                                           </text:p>
          </table:table-cell>
        </table:table-row>
        <table:table-row>
          <table:table-cell office:value-type="string" table:style-name="tablecell">
            <text:p text:style-name="tablealignleft"> <text:span text:style-name="Source_20_Text">bras_ppp_mru_max</text:span>          </text:p>
          </table:table-cell>
          <table:table-cell office:value-type="string" table:style-name="tablecell">
            <text:p text:style-name="tablealignleft"> Maximum size of a PPP packet wrapped in PPPoE. <text:line-break/><text:span text:style-name="Strong_20_Emphasis">Change this parameter with caution!</text:span>                                                                                                                                                                                                                                                                                                                                                                                                                                                                                       </text:p>
          </table:table-cell>
          <table:table-cell office:value-type="string" table:style-name="tablecell">
            <text:p text:style-name="tablealignleft"> Default value is 1492. Can be increased [RFC 4638] if the Ethernet network MTU exceeds 1500. Calculated as: <text:span text:style-name="Source_20_Text">MTU - 6 (PPPoE header) - 2 (PPP Protocol ID)</text:span>. If VLAN/QinQ is present, their length is also subtracted. The parameter must be coordinated with <text:span text:style-name="Source_20_Text">snaplen</text:span>  </text:p>
          </table:table-cell>
        </table:table-row>
        <table:table-row>
          <table:table-cell office:value-type="string" table:style-name="tablecell">
            <text:p text:style-name="tablealignleft"> <text:span text:style-name="Source_20_Text">bras_ppp_mac_auth</text:span>         </text:p>
          </table:table-cell>
          <table:table-cell office:value-type="string" table:style-name="tablecell">
            <text:p text:style-name="tablealignleft"> Flag enabling RADIUS authorization by MAC address. Used if PPP did not negotiate an authorization protocol. If MAC authorization is disabled and there is no authorization protocol, the PPP session is not established                                                                                                                                                                                                                                                                                                                                                         </text:p>
          </table:table-cell>
          <table:table-cell office:value-type="string" table:style-name="tablecell">
            <text:p text:style-name="tablealignleft"> <text:span text:style-name="Source_20_Text">0</text:span> — MAC address authorization prohibited (default value)<text:line-break/><text:span text:style-name="Source_20_Text">1</text:span> — MAC address authorization allowed                                                                                                                                                                    </text:p>
          </table:table-cell>
        </table:table-row>
        <table:table-row>
          <table:table-cell office:value-type="string" table:style-name="tablecell">
            <text:p text:style-name="tablealignleft"> <text:span text:style-name="Source_20_Text">bras_ppp_restart_timeout</text:span>  </text:p>
          </table:table-cell>
          <table:table-cell office:value-type="string" table:style-name="tablecell">
            <text:p text:style-name="tablealignleft"> Timeout for resending LCP cfg-req and term-req requests in seconds                                                                                                                                                                                                                                                                                                                                                                                                                                                                                                              </text:p>
          </table:table-cell>
          <table:table-cell office:value-type="string" table:style-name="tablecell">
            <text:p text:style-name="tablealignleft"> Default value: 3 seconds [RFC1661]                                                                                                                                                                                                                                          </text:p>
          </table:table-cell>
        </table:table-row>
        <table:table-row>
          <table:table-cell office:value-type="string" table:style-name="tablecell">
            <text:p text:style-name="tablealignleft"> <text:span text:style-name="Source_20_Text">bras_ppp_ping_timeout</text:span>     </text:p>
          </table:table-cell>
          <table:table-cell office:value-type="string" table:style-name="tablecell">
            <text:p text:style-name="tablealignleft"> PPP session ping timeout in seconds.<text:line-break/>Pinging is the sending of LCP Echo-Request when there are no packets from the client                                                                                                                                                                                                                                                                                                                                                                                                                                                     </text:p>
          </table:table-cell>
          <table:table-cell office:value-type="string" table:style-name="tablecell">
            <text:p text:style-name="tablealignleft"> <text:span text:style-name="Source_20_Text">0</text:span> — do not use pinging<text:line-break/>Default value: 60 seconds                                                                                                                                                                                                                      </text:p>
          </table:table-cell>
        </table:table-row>
        <table:table-row>
          <table:table-cell office:value-type="string" table:style-name="tablecell">
            <text:p text:style-name="tablealignleft"> <text:span text:style-name="Source_20_Text">bras_ppp_max_terminate</text:span>    </text:p>
          </table:table-cell>
          <table:table-cell office:value-type="string" table:style-name="tablecell">
            <text:p text:style-name="tablealignleft"> Maximum number of attempts to send Terminate-Request without a confirming Terminate-Ack                                                                                                                                                                                                                                                                                                                                                                                                                                                                                         </text:p>
          </table:table-cell>
          <table:table-cell office:value-type="string" table:style-name="tablecell">
            <text:p text:style-name="tablealignleft"> Default value: 2 [RFC1661]                                                                                                                                                                                                                                                  </text:p>
          </table:table-cell>
        </table:table-row>
        <table:table-row>
          <table:table-cell office:value-type="string" table:style-name="tablecell">
            <text:p text:style-name="tablealignleft"> <text:span text:style-name="Source_20_Text">bras_ppp_max_configure</text:span>    </text:p>
          </table:table-cell>
          <table:table-cell office:value-type="string" table:style-name="tablecell">
            <text:p text:style-name="tablealignleft"> Maximum number of attempts to send Configure-Request without receiving Cfg-Ack, Cfg-Nak, or Cfg-Reject                                                                                                                                                                                                                                                                                                                                                                                                                                                                          </text:p>
          </table:table-cell>
          <table:table-cell office:value-type="string" table:style-name="tablecell">
            <text:p text:style-name="tablealignleft"> Default value: 10 [RFC1661]                                                                                                                                                                                                                                                 </text:p>
          </table:table-cell>
        </table:table-row>
        <table:table-row>
          <table:table-cell office:value-type="string" table:style-name="tablecell">
            <text:p text:style-name="tablealignleft"> <text:span text:style-name="Source_20_Text">bras_ppp_max_failure</text:span>      </text:p>
          </table:table-cell>
          <table:table-cell office:value-type="string" table:style-name="tablecell">
            <text:p text:style-name="tablealignleft"> Maximum number of consecutive Configure-Nak messages. Upon reaching this threshold, it is considered that the parties cannot agree on connection parameters, and thereafter Cfg-Reject will be sent instead of Cfg-Nak.<text:line-break/>This parameter also regulates the maximum number of unanswered echo requests: if there are no packets from the subscriber and no responses to the number of pings specified in the parameter, the session is closed due to subscriber inactivity                                                                                                      </text:p>
          </table:table-cell>
          <table:table-cell office:value-type="string" table:style-name="tablecell">
            <text:p text:style-name="tablealignleft"> Default value: 5 [RFC1661]                                                                                                                                                                                                                                                  </text:p>
          </table:table-cell>
        </table:table-row>
        <table:table-row>
          <table:table-cell office:value-type="string" table:style-name="tablecell">
            <text:p text:style-name="tablealignleft"> <text:span text:style-name="Source_20_Text">bras_ppp_idle_timeout</text:span>     </text:p>
          </table:table-cell>
          <table:table-cell office:value-type="string" table:style-name="tablecell">
            <text:p text:style-name="tablealignleft"> Control of PPPoE subscriber inactivity. <text:line-break/>The inactivity interval (absence of packets from the subscriber) is set by the Radius attribute Idle-Timeout; if this attribute is not present in Access-Accept, this parameter is used. If there are no packets from the subscriber during the idle-timeout, a ping (LCP Echo Request) is sent to the subscriber at intervals of <text:span text:style-name="Source_20_Text">bras_ppp_ping_timeout</text:span> seconds. If there is no response from the subscriber for <text:span text:style-name="Source_20_Text">bras_ppp_max_failure</text:span> consecutive pings — the session is considered terminated due to subscriber inactivity  </text:p>
          </table:table-cell>
          <table:table-cell office:value-type="string" table:style-name="tablecell">
            <text:p text:style-name="tablealignleft"> Default value: 300 seconds                                                                                                                                                                                                                                                  </text:p>
          </table:table-cell>
        </table:table-row>
        <table:table-row>
          <table:table-cell office:value-type="string" table:style-name="tablecell">
            <text:p text:style-name="tablealignleft"> <text:span text:style-name="Source_20_Text">bras_pppoe_session</text:span>        </text:p>
          </table:table-cell>
          <table:table-cell office:value-type="string" table:style-name="tablecell">
            <text:p text:style-name="tablealignleft"> Maximum number of PPP sessions                                                                                                                                                                                                                                                                                                                                                                                                                                                                                                                                                  </text:p>
          </table:table-cell>
          <table:table-cell office:value-type="string" table:style-name="tablecell"/>
        </table:table-row>
        <table:table-row>
          <table:table-cell office:value-type="string" table:style-name="tablecell">
            <text:p text:style-name="tablealignleft"> <text:span text:style-name="Source_20_Text">bras_ppp_pmtud</text:span>            </text:p>
          </table:table-cell>
          <table:table-cell office:value-type="string" table:style-name="tablecell">
            <text:p text:style-name="tablealignleft"> Path MTU Discovery (PMTUD) Management                                                                                                                                                                                                                                                                                                                                                                                                                                                                                                                                           </text:p>
          </table:table-cell>
          <table:table-cell office:value-type="string" table:style-name="tablecell">
            <text:p text:style-name="tablealignleft"> <text:span text:style-name="Source_20_Text">0</text:span> — disable PMTUD (default)<text:line-break/><text:span text:style-name="Source_20_Text">1</text:span> — enable PMTUD                                                                                                                                                                                                                      </text:p>
          </table:table-cell>
        </table:table-row>
        <table:table-row>
          <table:table-cell office:value-type="string" table:style-name="tablecell">
            <text:p text:style-name="tablealignleft"> <text:span text:style-name="Source_20_Text">bras_ppp_auth_timeout</text:span>     </text:p>
          </table:table-cell>
          <table:table-cell office:value-type="string" table:style-name="tablecell">
            <text:p text:style-name="tablealignleft"> Authorization phase timeout control  <text:line-break/>If there is no response from RADIUS during this time, the session is terminated.                                                                                                                                                                                                                                                                                                                                                                                                                                                        </text:p>
          </table:table-cell>
          <table:table-cell office:value-type="string" table:style-name="tablecell">
            <text:p text:style-name="tablealignleft"> <text:span text:style-name="Source_20_Text">0</text:span> — do not control the authorization duration.  <text:line-break/>Default value: 120 seconds.                                                                                                                                                                                          </text:p>
          </table:table-cell>
        </table:table-row>
      </table:table>
      <text:h text:style-name="Heading_20_2" text:outline-level="2"><text:bookmark-start text:name="__RefHeading___cli_parameters_2"/><text:bookmark-start text:name="cli_parameters"/>CLI Parameters<text:bookmark-end text:name="__RefHeading___cli_parameters_2"/><text:bookmark-end text:name="cli_parameters"/></text:h>
      <text:p text:style-name="Text_20_body"><text:span text:style-name="Source_20_Text">ppp term</text:span> — termination of all PPP sessions without distinguishing between PPPoE and L2TP tunnels. It is possible to specify parameters <text:span text:style-name="Source_20_Text">ip</text:span>, <text:span text:style-name="Source_20_Text">mac</text:span>, <text:span text:style-name="Source_20_Text">subs_id</text:span>, <text:span text:style-name="Source_20_Text">login</text:span> or <text:span text:style-name="Source_20_Text">all</text:span>:</text:p>
      <table:table table:style-name="Table">
        <table:table-column table:style-name="odt_auto_style_table_column_2_1"/>
        <table:table-row>
          <table:table-cell office:value-type="string" table:style-name="tablecell">
            <text:p text:style-name="Preformatted_20_Text">ppp term <text:span text:style-name="highlight_br0">[</text:span>hard<text:span text:style-name="highlight_br0">]</text:span> <text:span text:style-name="highlight_br0">[</text:span><text:span text:style-name="highlight_re2">ip</text:span>=X <text:span text:style-name="highlight_sy0">|</text:span> <text:span text:style-name="highlight_re2">mac</text:span>=X <text:span text:style-name="highlight_sy0">|</text:span> <text:span text:style-name="highlight_re2">subs_id</text:span>=X <text:span text:style-name="highlight_sy0">|</text:span> <text:span text:style-name="highlight_re2">login</text:span>=X <text:span text:style-name="highlight_sy0">|</text:span> all<text:span text:style-name="highlight_br0">]</text:span></text:p>
          </table:table-cell>
        </table:table-row>
      </table:table>
      <text:p text:style-name="Text_20_body">The key for PPP sessions is composite: <text:span text:style-name="Source_20_Text">l2subs_id</text:span> + <text:span text:style-name="Source_20_Text">tunnel-IP</text:span>.
CLI commands that accept <text:span text:style-name="Source_20_Text">subs_id</text:span> as a key (<text:span text:style-name="Source_20_Text">subs prop show</text:span>, <text:span text:style-name="Source_20_Text">l2tp show session</text:span>, <text:span text:style-name="Source_20_Text">l2tp term</text:span>, etc.) may return multiple records with the same <text:span text:style-name="Source_20_Text">l2subs_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16:11</meta:creation-date>
    <dc:creator>Generated</dc:creator>
    <dc:date>2026-07-08T14::16:11</dc:date>
    <dc:language>en-US</dc:language>
    <meta:editing-cycles>1</meta:editing-cycles>
    <meta:editing-duration>PT0S</meta:editing-duration>
    <dc:title>en:dpi:bras_bng:bras_pppoe:pppoe_pppol2tp_parameters</dc:title>
  </office:meta>
</office:document-meta>
</file>