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bras_l2_vlan_arp_proxy"/><text:bookmark-start text:name="__RefHeading___arp_processing_1"/><text:bookmark-start text:name="arp_processing"/>ARP Processing<text:bookmark-end text:name="__RefHeading___arp_processing_1"/><text:bookmark-end text:name="arp_processing"/></text:h>
      <text:p text:style-name="Text_20_body">ARP request processing is enabled with the configuration parameter <text:span text:style-name="Source_20_Text">bras_arp_proxy</text:span>, which is a set of bit flags:</text:p>
      <text:list text:style-name="List_20_1" text:continue-numbering="false">
        <text:list-item>
          <text:p text:style-name="List_20_1_Content_First"> 0 - ARP proxy mode is disabled. In this mode, the BRAS only responds to ARP requests for the IP address equal to bras_arp_ip.</text:p>
        </text:list-item>
        <text:list-item>
          <text:p text:style-name="List_20_1_Content"> 0x0001 - respond to subscriber ARP requests: if the requested IP address belongs to a subscriber and the subscriber’s session status is not "closed"</text:p>
        </text:list-item>
        <text:list-item>
          <text:p text:style-name="List_20_1_Content"> 0x0002 - respond to ARP requests for subscriber subnet gateways. Gateway addresses are extracted from subscriber DHCP traffic.</text:p>
        </text:list-item>
        <text:list-item>
          <text:p text:style-name="List_20_1_Content_Last"> 0x0004 [in router mode] - respond if there is a route to the requested IP. This flag only works if router mode is enabled. If a subscriber requests ARP for an IP address with a known route, fastDPI responds with its own MAC address <text:span text:style-name="Source_20_Text">bras_arp_mac</text:span>.</text:p>
        </text:list-item>
      </text:list>
      <text:p text:style-name="Text_20_body">When ARP proxy is enabled, the BRAS responds with its own MAC address (configured in <text:a xlink:type="simple" xlink:href="https://wiki.vasexperts.ru/doku.php?id=en:dpi:bras_bng:general_setup#fastdpi_l2_bras_setup" text:style-name="Internet_20_link" text:visited-style-name="Visited_20_Internet_20_Link">bras_arp_mac</text:a>). Note that fastDPI responds with the same MAC address to all ARP requests for different IP addresses, which should be taken into account when configuring the network.</text:p>
      <text:p text:style-name="Text_20_body">Before processing an ARP request, fastDPI BRAS checks the validity of the source IP address of the ARP request in accordance with <text:a xlink:type="simple" xlink:href="https://wiki.vasexperts.ru/doku.php?id=en:dpi:bras_bng:bras_l2_options:bras_l2_vlan_ipsg" text:style-name="Internet_20_link" text:visited-style-name="Visited_20_Internet_20_Link">IP source guard</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DPI BRAS does not respond to self-addressed ARPs (gratuitous/announcement ARP). No ARP requests are sent outside – fastDPI BRAS either responds to them itself or drops them.</text:p>
          </table:table-cell>
        </table:table-row>
      </table:table>
      <text:p text:style-name="Text_20_body">ARP request handling between subscribers – from subscriber A “who has target subscriber B IP”:</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subscriber IP                                                                                                                      </text:p>
          </table:table-cell>
          <table:covered-table-cell/>
          <table:covered-table-cell/>
        </table:table-row>
        <table:table-row>
          <table:table-cell office:value-type="string" table:style-name="tableheader">
            <text:p text:style-name="Table_20_Heading"> source subscriber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 <text:span text:style-name="Strong_20_Emphasis">no VLAN</text:span>        </text:p>
          </table:table-cell>
          <table:table-cell office:value-type="string" table:style-name="tablecell">
            <text:p text:style-name="tablealigncenter">  <text:span text:style-name="Source_20_Text">drop</text:span> (since subscribers <text:line-break/>can communicate with each other directly)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drop</text:span> if <text:span text:style-name="Source_20_Text">srcIP vlan == dstIP vlan</text:span>; <text:line-break/><text:span text:style-name="Source_20_Text">reply</text:span> if <text:span text:style-name="Source_20_Text">srcIP vlan != dstIP vlan</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 <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p text:style-name="Text_20_body"><text:span text:style-name="Strong_20_Emphasis">drop</text:span> - SSG silently drops the ARP request <text:line-break/>
<text:span text:style-name="Strong_20_Emphasis">reply</text:span> - SSG responds to the ARP request with its virtual MAC address <text:span text:style-name="Source_20_Text">bras_arp_mac</text:span></text:p>
      <text:p text:style-name="Text_20_body">In SSG 10.3, switch mode support was added – segmentation of subscribers in a shared VLAN on the access network. In this mode, subscribers in the same VLAN are isolated from each other at the switch, so SKAT must respond to ARP requests between subscribers in the same VLAN. This is enabled with the parameter in <text:span text:style-name="Source_20_Text">fastdpi.conf</text:span>:</text:p>
      <text:p text:style-name="Preformatted_20_Text"><text:s text:c="4"/># Flag for subscriber segmentation in a shared VLAN on the access network<text:line-break/><text:s text:c="4"/># (subscriber isolation at the switch, i.e. traffic is not delivered between subscribers even within the same VLAN)<text:line-break/><text:s text:c="4"/># Considered only when bit 1 is set in bras_arp_proxy for ARP requests from one subscriber to another.<text:line-break/><text:s text:c="4"/># off (typical case) - subscribers A and B in the same VLAN can communicate directly, SSG<text:line-break/><text:s text:c="4"/>#<text:s text:c="5"/>does not process ARP requests from subscriber A "who has subscriber B IP"<text:line-break/><text:s text:c="4"/># on - switch enables isolation of subscribers within the same VLAN, so SSG must respond<text:line-break/><text:s text:c="4"/>#<text:s text:c="5"/>to ARP requests from subscriber A "who has target subscriber B IP"<text:line-break/>#bras_arp_vlan_segmentation=off</text:p>
      <text:p text:style-name="Text_20_body">When <text:span text:style-name="Source_20_Text">bras_arp_vlan_segmentation=on</text:span> is enabled, ARP request processing between subscribers will be:</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target subscriber IP  </text:p>
          </table:table-cell>
          <table:covered-table-cell/>
          <table:covered-table-cell/>
        </table:table-row>
        <table:table-row>
          <table:table-cell office:value-type="string" table:style-name="tableheader">
            <text:p text:style-name="Table_20_Heading"> source subscriber IP </text:p>
          </table:table-cell>
          <table:table-cell office:value-type="string" table:style-name="tableheader">
            <text:p text:style-name="Table_20_Heading"> no VLAN        </text:p>
          </table:table-cell>
          <table:table-cell office:value-type="string" table:style-name="tableheader">
            <text:p text:style-name="Table_20_Heading"> VLAN      </text:p>
          </table:table-cell>
          <table:table-cell office:value-type="string" table:style-name="tableheader">
            <text:p text:style-name="Table_20_Heading"> QinQ    </text:p>
          </table:table-cell>
        </table:table-row>
        <table:table-row>
          <table:table-cell office:value-type="string" table:style-name="tablecell">
            <text:p text:style-name="tablealignleft"><text:span text:style-name="Strong_20_Emphasis">no VLAN</text:span>            </text:p>
          </table:table-cell>
          <table:table-cell office:value-type="string" table:style-name="tablecell">
            <text:p text:style-name="tablealigncenter">    <text:span text:style-name="Source_20_Text">drop</text:span> (since subscribers <text:line-break/>can communicate directly)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VLAN</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row>
          <table:table-cell office:value-type="string" table:style-name="tablecell">
            <text:p text:style-name="tablealignleft"><text:span text:style-name="Strong_20_Emphasis">QinQ</text:span>               </text:p>
          </table:table-cell>
          <table:table-cell office:value-type="string" table:style-name="tablecell">
            <text:p text:style-name="tablealigncenter">    <text:span text:style-name="Source_20_Text">reply</text:span>   </text:p>
          </table:table-cell>
          <table:table-cell office:value-type="string" table:style-name="tablecell">
            <text:p text:style-name="tablealignleft"> <text:span text:style-name="Source_20_Text">reply</text:span> </text:p>
          </table:table-cell>
          <table:table-cell office:value-type="string" table:style-name="tablecell">
            <text:p text:style-name="tablealignleft"> <text:span text:style-name="Source_20_Text">reply</text:span>  </text:p>
          </table:table-cell>
        </table:table-row>
      </table:table>
      <text:h text:style-name="Heading_20_2" text:outline-level="2"><text:bookmark-start text:name="__RefHeading___arp_processing_from_outside_border_side_2"/><text:bookmark-start text:name="arp_processing_from_outside_border_side"/>ARP Processing from Outside (border side)<text:bookmark-end text:name="__RefHeading___arp_processing_from_outside_border_side_2"/><text:bookmark-end text:name="arp_processing_from_outside_border_side"/></text:h>
      <text:p text:style-name="Text_20_body">To prevent the border ARP table from being filled with redundant entries, SSG does not respond to the border with its MAC address for ARP requests for subscriber IPs.<text:line-break/>
Instead, the border should have a transit route through SSG for all subscriber subnets it serves. <text:line-break/>
The destination address for such routes should be the value defined by the parameter <text:span text:style-name="Source_20_Text">bras_arp_ip</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only type of ARP that BRAS responds to is a request for its own IP address <text:span text:style-name="Source_20_Text">bras_arp_ip</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6::22:39</meta:creation-date>
    <dc:creator>Generated</dc:creator>
    <dc:date>2026-07-04T06::22:39</dc:date>
    <dc:language>en-US</dc:language>
    <meta:editing-cycles>1</meta:editing-cycles>
    <meta:editing-duration>PT0S</meta:editing-duration>
    <dc:title>en:dpi:bras_bng:bras_l2_vlan:bras_l2_vlan_arp_proxy</dc:title>
  </office:meta>
</office:document-meta>
</file>