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options:bras_l2_vlan_ipsg"/><text:bookmark-start text:name="__RefHeading___ip_source_guard_1"/><text:bookmark-start text:name="ip_source_guard"/>IP source guard<text:bookmark-end text:name="__RefHeading___ip_source_guard_1"/><text:bookmark-end text:name="ip_source_guard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FastDPI BNG verifies the consistency between subscriber VLAN tags and the subscriber IP address.</text:p>
      <text:p text:style-name="Text_20_body">When assigning an IP address via DHCP, FastDPI BNG stores the subscriber VLAN/QinQ tags in the built-in <text:a xlink:type="simple" xlink:href="https://wiki.vasexperts.ru/doku.php?id=en:dpi:dpi_components:platform:dpi_admin:admin_db#activation_of_built-in_udr" text:style-name="Internet_20_link" text:visited-style-name="Visited_20_Internet_20_Link">UDR</text:a> database. These data are later used to validate the correspondence between the packet source IP and its VLAN tags.</text:p>
      <text:p text:style-name="Text_20_body">IP source guard is applied only to outbound traffic (LAN → WAN).</text:p>
      <text:h text:style-name="Heading_20_2" text:outline-level="2"><text:bookmark-start text:name="__RefHeading___enabling_the_mode_3"/><text:bookmark-start text:name="enabling_the_mode"/>Enabling the mode<text:bookmark-end text:name="__RefHeading___enabling_the_mode_3"/><text:bookmark-end text:name="enabling_the_mode"/></text:h>
      <text:p text:style-name="Text_20_body">To activate, set the parameter <text:span text:style-name="Source_20_Text">bras_ip_source_guard</text:span> in the fastdpi.conf file:</text:p>
      <text:list text:style-name="List_20_1" text:continue-numbering="false">
        <text:list-item>
          <text:p text:style-name="List_20_1_Content_First"> 0 — mode disabled (default)</text:p>
        </text:list-item>
        <text:list-item>
          <text:p text:style-name="List_20_1_Content_Last"> 1 — mode enabled and applied only to active sessions  </text:p>
        </text:list-item>
      </text:list>
      <text:p text:style-name="Text_20_body">If after restarting fastDPI the session state is unknown, IP source guard is not applied and the packet is allowed.</text:p>
      <text:h text:style-name="Heading_20_2" text:outline-level="2"><text:bookmark-start text:name="__RefHeading___packet_processing_logic_4"/><text:bookmark-start text:name="packet_processing_logic"/>Packet processing logic<text:bookmark-end text:name="__RefHeading___packet_processing_logic_4"/><text:bookmark-end text:name="packet_processing_logic"/></text:h>
      <text:p text:style-name="Text_20_body">With <text:span text:style-name="Source_20_Text">bras_ip_source_guard=1</text:span>, a packet is allowed if:</text:p>
      <text:list text:style-name="List_20_1" text:continue-numbering="false">
        <text:list-item>
          <text:p text:style-name="List_20_1_Content_First"> the session is active and the packet VLAN tags match the tags registered during DHCP</text:p>
        </text:list-item>
        <text:list-item>
          <text:p text:style-name="List_20_1_Content_Last"> the session status is unknown</text:p>
        </text:list-item>
      </text:list>
      <text:p text:style-name="Text_20_body">In all other cases, the packet is dropped.</text:p>
      <text:h text:style-name="Heading_20_2" text:outline-level="2"><text:bookmark-start text:name="__RefHeading___as-based_termination_mode_5"/><text:bookmark-start text:name="as-based_termination_mode"/>AS-based termination mode<text:bookmark-end text:name="__RefHeading___as-based_termination_mode_5"/><text:bookmark-end text:name="as-based_termination_mode"/></text:h>
      <text:p text:style-name="Text_20_body">The <text:a xlink:type="simple" xlink:href="https://wiki.vasexperts.ru/doku.php?id=en:dpi:bras_bng:bras_l2_vlan_term:bras_l2_vlan_term_as" text:style-name="Internet_20_link" text:visited-style-name="Visited_20_Internet_20_Link">AS-based termination</text:a> mode is available.  </text:p>
      <text:p text:style-name="Text_20_body">In this mode, IP source guard is applied only to source IP addresses whose AS is marked with the <text:span text:style-name="Source_20_Text">term</text:span> flag.</text:p>
      <text:h text:style-name="Heading_20_2" text:outline-level="2"><text:bookmark-start text:name="__RefHeading___filtering_by_source_as_flags_6"/><text:bookmark-start text:name="filtering_by_source_as_flags"/>Filtering by source AS flags<text:bookmark-end text:name="__RefHeading___filtering_by_source_as_flags_6"/><text:bookmark-end text:name="filtering_by_source_as_flags"/></text:h>
      <text:p text:style-name="Text_20_body">Additional filtering of subscriber traffic by AS flags is supported in the subs → inet direction before packet processing. The mechanism is intended to block outbound DDoS traffic with spoofed IP addresses originating from the operator network.</text:p>
      <text:p text:style-name="Text_20_body">The parameter <text:span text:style-name="Source_20_Text">ip_filter_source_as_flags</text:span> (hot) is used in fastdpi.conf.</text:p>
      <text:p text:style-name="Text_20_body">Only packets whose source IP AS contains at least one of the specified flags are allowed for processing. Otherwise, the packet is dropped.</text:p>
      <text:p text:style-name="Text_20_body">Flag values (bitmask):</text:p>
      <text:list text:style-name="List_20_1" text:continue-numbering="false">
        <text:list-item>
          <text:p text:style-name="List_20_1_Content_First"> <text:span text:style-name="Source_20_Text">0</text:span> — filtering disabled (default), <text:span text:style-name="Source_20_Text">ip_filter_source_as_flags=0x0</text:span></text:p>
        </text:list-item>
        <text:list-item>
          <text:p text:style-name="List_20_1_Content"> <text:span text:style-name="Source_20_Text">0x0100</text:span> — pass</text:p>
        </text:list-item>
        <text:list-item>
          <text:p text:style-name="List_20_1_Content"> <text:span text:style-name="Source_20_Text">0x0200</text:span> — local</text:p>
        </text:list-item>
        <text:list-item>
          <text:p text:style-name="List_20_1_Content"> <text:span text:style-name="Source_20_Text">0x0400</text:span> — peer</text:p>
        </text:list-item>
        <text:list-item>
          <text:p text:style-name="List_20_1_Content"> <text:span text:style-name="Source_20_Text">0x0800</text:span> — term</text:p>
        </text:list-item>
        <text:list-item>
          <text:p text:style-name="List_20_1_Content"> <text:span text:style-name="Source_20_Text">0x1000</text:span> — mark1</text:p>
        </text:list-item>
        <text:list-item>
          <text:p text:style-name="List_20_1_Content"> <text:span text:style-name="Source_20_Text">0x2000</text:span> — mark2</text:p>
        </text:list-item>
        <text:list-item>
          <text:p text:style-name="List_20_1_Content_Last"> <text:span text:style-name="Source_20_Text">0x4000</text:span> — mark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13:59</meta:creation-date>
    <dc:creator>Generated</dc:creator>
    <dc:date>2026-07-07T09::13:59</dc:date>
    <dc:language>en-US</dc:language>
    <meta:editing-cycles>1</meta:editing-cycles>
    <meta:editing-duration>PT0S</meta:editing-duration>
    <dc:title>en:dpi:bras_bng:bras_l2_options:bras_l2_vlan_ipsg</dc:title>
  </office:meta>
</office:document-meta>
</file>