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"/><text:bookmark-start text:name="__RefHeading___stingray_service_gateway_by_vas_experts_1"/><text:bookmark-start text:name="stingray_service_gateway_by_vas_experts"/>Stingray Service Gateway by VAS Experts<text:bookmark-end text:name="__RefHeading___stingray_service_gateway_by_vas_experts_1"/><text:bookmark-end text:name="stingray_service_gateway_by_vas_experts"/></text:h>
      <text:list text:style-name="Numbering_20_1" text:continue-numbering="false">
        <text:list-item>
          <text:p text:style-name="Numbering_20_1_Content_First"> <text:a xlink:type="simple" xlink:href="https://wiki.vasexperts.ru/doku.php?id=en:dpi:dpi_brief" text:style-name="Internet_20_link" text:visited-style-name="Visited_20_Internet_20_Link">Getting started</text:a></text:p>
        </text:list-item>
        <text:list-item>
          <text:p text:style-name="Numbering_20_1_Content"> <text:a xlink:type="simple" xlink:href="https://wiki.vasexperts.ru/doku.php?id=en:dpi:bras_bng" text:style-name="Internet_20_link" text:visited-style-name="Visited_20_Internet_20_Link">BNG/BRAS</text:a></text:p>
        </text:list-item>
        <text:list-item>
          <text:p text:style-name="Numbering_20_1_Content"> <text:a xlink:type="simple" xlink:href="https://wiki.vasexperts.ru/doku.php?id=en:dpi:opt_cgnat" text:style-name="Internet_20_link" text:visited-style-name="Visited_20_Internet_20_Link">CG-NAT</text:a></text:p>
        </text:list-item>
        <text:list-item>
          <text:p text:style-name="Numbering_20_1_Content"> <text:a xlink:type="simple" xlink:href="https://wiki.vasexperts.ru/doku.php?id=en:dpi:dpi_options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ru/doku.php?id=en:dpi:qoe_analytics" text:style-name="Internet_20_link" text:visited-style-name="Visited_20_Internet_20_Link">QoE Analytics</text:a></text:p>
        </text:list-item>
        <text:list-item>
          <text:p text:style-name="Numbering_20_1_Content"> <text:a xlink:type="simple" xlink:href="https://wiki.vasexperts.ru/doku.php?id=en:dpi:load_balancer" text:style-name="Internet_20_link" text:visited-style-name="Visited_20_Internet_20_Link">Load balancer</text:a></text:p>
        </text:list-item>
        <text:list-item>
          <text:p text:style-name="Numbering_20_1_Content"> <text:a xlink:type="simple" xlink:href="https://wiki.vasexperts.ru/doku.php?id=en:dpi:epdg" text:style-name="Internet_20_link" text:visited-style-name="Visited_20_Internet_20_Link">ePDG</text:a></text:p>
        </text:list-item>
        <text:list-item>
          <text:p text:style-name="Numbering_20_1_Content"> <text:a xlink:type="simple" xlink:href="https://wiki.vasexperts.ru/doku.php?id=en:dpi:dpi_components" text:style-name="Internet_20_link" text:visited-style-name="Visited_20_Internet_20_Link">SSG components</text:a></text:p>
        </text:list-item>
        <text:list-item>
          <text:p text:style-name="Numbering_20_1_Content"> <text:a xlink:type="simple" xlink:href="https://wiki.vasexperts.ru/doku.php?id=en:dpi:dpi_plan" text:style-name="Internet_20_link" text:visited-style-name="Visited_20_Internet_20_Link">Development Plans</text:a></text:p>
        </text:list-item>
        <text:list-item>
          <text:p text:style-name="Numbering_20_1_Content"> <text:a xlink:type="simple" xlink:href="https://wiki.vasexperts.ru/doku.php?id=en:dpi:update" text:style-name="Internet_20_link" text:visited-style-name="Visited_20_Internet_20_Link">[OLD] SSG changelog and update</text:a></text:p>
        </text:list-item>
        <text:list-item>
          <text:p text:style-name="Numbering_20_1_Content"> <text:a xlink:type="simple" xlink:href="https://wiki.vasexperts.ru/doku.php?id=en:dpi:certificates" text:style-name="Internet_20_link" text:visited-style-name="Visited_20_Internet_20_Link">Certificates</text:a></text:p>
        </text:list-item>
        <text:list-item>
          <text:p text:style-name="Numbering_20_1_Content"> <text:a xlink:type="simple" xlink:href="https://wiki.vasexperts.ru/doku.php?id=en:dpi:licensing" text:style-name="Internet_20_link" text:visited-style-name="Visited_20_Internet_20_Link">Licensing</text:a></text:p>
        </text:list-item>
        <text:list-item>
          <text:p text:style-name="Numbering_20_1_Content"> <text:a xlink:type="simple" xlink:href="https://wiki.vasexperts.ru/doku.php?id=en:dpi:techsupport_info" text:style-name="Internet_20_link" text:visited-style-name="Visited_20_Internet_20_Link">Tech support</text:a></text:p>
        </text:list-item>
        <text:list-item>
          <text:p text:style-name="Numbering_20_1_Content_Last"> <text:a xlink:type="simple" xlink:href="https://wiki.vasexperts.ru/doku.php?id=en:dpi: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45:09</meta:creation-date>
    <dc:creator>Generated</dc:creator>
    <dc:date>2026-07-13T14::45:09</dc:date>
    <dc:language>en-US</dc:language>
    <meta:editing-cycles>1</meta:editing-cycles>
    <meta:editing-duration>PT0S</meta:editing-duration>
    <dc:title>en:dpi</dc:title>
  </office:meta>
</office:document-meta>
</file>