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dos_description"/>DoS attack (for Denial of Service) and DDoS attack (for Distributed Denial of Service) are the types of computer systems attacks. Their goal is to prevent or complicate legit users to access the resources provided by the system.</text:p>
      <text:p text:style-name="Text_20_body">DoS attacks can be performed by a hacker using one computer. DDoS attack involves many computers. Typically, they are computers of ordinary trustful users. Their computers run the software that allows to control computers remotely - by a hacker.</text:p>
      <text:p text:style-name="Text_20_body"><draw:frame draw:style-name="media" draw:name="0" text:anchor-type="as-char" draw:z-index="0" svg:width="" svg:rel-width="100%" svg:height="0cm"><draw:image xlink:href="Pictures/df3397b57e681534064b3eeaccf80c1e.svg" xlink:type="simple" xlink:show="embed" xlink:actuate="onLoad"/></draw:frame> The separate physical platform (other than operator's one) is required to use some protection functionality. The present system version currently does not allow to tune it individually for each of protected resources. Therefore we advise to rent the platform commercially to owners of resources to be prot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2::48:39</meta:creation-date>
    <dc:creator>Generated</dc:creator>
    <dc:date>2026-07-14T22::48:39</dc:date>
    <dc:language>en-US</dc:language>
    <meta:editing-cycles>1</meta:editing-cycles>
    <meta:editing-duration>PT0S</meta:editing-duration>
    <dc:title>en:ddos_description</dc:title>
  </office:meta>
</office:document-meta>
</file>