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cgnat_log_txt"/>Settings for NAT flow export in text file on SCAT DPI server are in configuration file /etc/dpi/fastdpi.conf:</text:p>
      <text:p text:style-name="Preformatted_20_Text">ajb_save_nat=1<text:line-break/>ajb_save_nat_format=ts:ssid:event:login:proto:ipsrc:portsrc:ipsrcpostnat:portsrcpostnat:ipdst:portdst<text:line-break/>ajb_nat_path=/var/dump/dpi<text:line-break/>ajb_nat_ftimeout=30</text:p>
      <text:p text:style-name="Text_20_body">here<text:line-break/>
ajb_save_nat=1 activate export NAT flows in text file<text:line-break/>
ajb_nat_path=/var/dump/dpi directory for files with NAT flows (default /var/dump/dpi)<text:line-break/>
ajb_nat_ftimeout=30 time period of records<text:line-break/>
ajb_save_nat_format=ts:ssid:event:login:proto:ipsrc:portsrc:ipsrcpostnat:portsrcpostnat:ipdst:portdst list and order of recorder fields, here</text:p>
      <text:p text:style-name="Preformatted_20_Text"> <text:line-break/>ts - timestamp<text:line-break/>ssid - session id (for link with Netflow/IPFIX by volume)<text:line-break/>event - event : 1 - NAT44 Session create, 2 - NAT44 Session delete<text:line-break/>login - subscriber login <text:line-break/>ipsrc - IP address of request source (subscriber)<text:line-break/>portsrc - port of request source (subscriber)<text:line-break/>ipsrcpostnat - IP address of request source (subscriber) after NAT translation <text:line-break/>portsrcpostnat - port of request source (subscriber) after NAT translation <text:line-break/>ipdst - destination IP address (host)<text:line-break/>portdst - destination port (host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9::21:55</meta:creation-date>
    <dc:creator>Generated</dc:creator>
    <dc:date>2026-07-15T09::21:55</dc:date>
    <dc:language>en-US</dc:language>
    <meta:editing-cycles>1</meta:editing-cycles>
    <meta:editing-duration>PT0S</meta:editing-duration>
    <dc:title>en:cgnat_log_txt</dc:title>
  </office:meta>
</office:document-meta>
</file>