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gnat_log_ipfix"/>For data analisys on NAT flows on external systems IPFIX export is available (aka netflow v10).</text:p>
      <text:p text:style-name="Text_20_body">Settings of NAT flows export:</text:p>
      <text:p text:style-name="Preformatted_20_Text">ipfix_dev=em1<text:line-break/>ipfix_nat_udp_collectors=1.2.3.4:1500,1.2.3.5:1501<text:line-break/>ipfix_nat_tcp_collectors=1.2.3.6:9418</text:p>
      <text:p text:style-name="Text_20_body">here em1 network device name for export<text:line-break/>
ipfix_nat_udp_collectors addresses of udp collectors<text:line-break/>
ipfix_nat_tcp_collectors addresses of tcp collectors</text:p>
      <text:p text:style-name="Text_20_body">IPFIX template for NAT flows export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	</text:p>
          </table:table-cell>
          <table:table-cell office:value-type="string" table:style-name="tableheader">
            <text:p text:style-name="Table_20_Heading">IANA </text:p>
          </table:table-cell>
          <table:table-cell office:value-type="string" table:style-name="tableheader">
            <text:p text:style-name="Table_20_Heading">Size	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323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ystem Time when the event occurred</text:p>
          </table:table-cell>
        </table:table-row>
        <table:table-row>
          <table:table-cell office:value-type="string" table:style-name="tablecell">
            <text:p text:style-name="tablealignleft">4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protocolIdentifier </text:p>
          </table:table-cell>
        </table:table-row>
        <table:table-row>
          <table:table-cell office:value-type="string" table:style-name="tablecell">
            <text:p text:style-name="tablealignleft">230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Type of Event </text:p>
          </table:table-cell>
        </table:table-row>
        <table:table-row>
          <table:table-cell office:value-type="string" table:style-name="tablecell">
            <text:p text:style-name="tablealignleft">8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sourceIPv4Address </text:p>
          </table:table-cell>
        </table:table-row>
        <table:table-row>
          <table:table-cell office:value-type="string" table:style-name="tablecell">
            <text:p text:style-name="tablealignleft">225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postNATSourceIPv4Address </text:p>
          </table:table-cell>
        </table:table-row>
        <table:table-row>
          <table:table-cell office:value-type="string" table:style-name="tablecell">
            <text:p text:style-name="tablealignleft">7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Source Port </text:p>
          </table:table-cell>
        </table:table-row>
        <table:table-row>
          <table:table-cell office:value-type="string" table:style-name="tablecell">
            <text:p text:style-name="tablealignleft">227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postNAPTsourceTransportPort </text:p>
          </table:table-cell>
        </table:table-row>
        <table:table-row>
          <table:table-cell office:value-type="string" table:style-name="tablecell">
            <text:p text:style-name="tablealignleft">12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destinationIPv4Address </text:p>
          </table:table-cell>
        </table:table-row>
        <table:table-row>
          <table:table-cell office:value-type="string" table:style-name="tablecell">
            <text:p text:style-name="tablealignleft">11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destinationTransportPort </text:p>
          </table:table-cell>
        </table:table-row>
        <table:table-row>
          <table:table-cell office:value-type="string" table:style-name="tablecell">
            <text:p text:style-name="tablealignleft">2000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ession ID </text:p>
          </table:table-cell>
        </table:table-row>
        <table:table-row>
          <table:table-cell office:value-type="string" table:style-name="tablecell">
            <text:p text:style-name="tablealignleft">2003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/>
          <table:table-cell office:value-type="string" table:style-name="tablecell">
            <text:p text:style-name="tablealignleft">string     </text:p>
          </table:table-cell>
          <table:table-cell office:value-type="string" table:style-name="tablecell">
            <text:p text:style-name="tablealignleft"> Login </text:p>
          </table:table-cell>
        </table:table-row>
      </table:table>
      <text:p text:style-name="Text_20_body">to collect information in IPFIX can be used any universal collector, for instance - <text:a xlink:type="simple" xlink:href="https://github.com/CESNET/ipfixcol/tree/master/base" text:style-name="Internet_20_link" text:visited-style-name="Visited_20_Internet_20_Link">CESNET ipfixcol</text:a> or our
utility <text:a xlink:type="simple" xlink:href="https://wiki.vasexperts.ru/doku.php?id=en:ipfixreceiver" text:style-name="Internet_20_link" text:visited-style-name="Visited_20_Internet_20_Link">IPFIX Rece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35:12</meta:creation-date>
    <dc:creator>Generated</dc:creator>
    <dc:date>2026-07-15T08::35:12</dc:date>
    <dc:language>en-US</dc:language>
    <meta:editing-cycles>1</meta:editing-cycles>
    <meta:editing-duration>PT0S</meta:editing-duration>
    <dc:title>en:cgnat_log_ipfix</dc:title>
  </office:meta>
</office:document-meta>
</file>