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cgnat_log_txt" text:style-name="Internet_20_link" text:visited-style-name="Visited_20_Internet_20_Link">Export NAT flows in text file</text:a></text:p>
        </text:list-item>
        <text:list-item>
          <text:p text:style-name="Numbering_20_1_Content_Last"> <text:a xlink:type="simple" xlink:href="https://wiki.vasexperts.ru/doku.php?id=en:cgnat_log_ipfix" text:style-name="Internet_20_link" text:visited-style-name="Visited_20_Internet_20_Link">Export NAT flows in IPFIX (Netflow 10)</text:a></text:p>
        </text:list-item>
      </text:list>
      <text:p text:style-name="Text_20_body"><text:bookmark text:name="en:cgnat_log"/>Also NAT information is transmited in fields postNATsourceIPv4Address and postNAPTsourceTransportPort in IPFIX export <text:a xlink:type="simple" xlink:href="https://wiki.vasexperts.ru/doku.php?id=en:statistics_ipfix" text:style-name="Internet_20_link" text:visited-style-name="Visited_20_Internet_20_Link">full Netflo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8:39</meta:creation-date>
    <dc:creator>Generated</dc:creator>
    <dc:date>2026-07-15T07::08:39</dc:date>
    <dc:language>en-US</dc:language>
    <meta:editing-cycles>1</meta:editing-cycles>
    <meta:editing-duration>PT0S</meta:editing-duration>
    <dc:title>en:cgnat_log</dc:title>
  </office:meta>
</office:document-meta>
</file>