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gnat_description"/><text:bookmark-start text:name="__RefHeading___cgnat_1"/><text:bookmark-start text:name="cgnat"/>CGNAT<text:bookmark-end text:name="__RefHeading___cgnat_1"/><text:bookmark-end text:name="cgnat"/></text:h>
      <text:p text:style-name="Text_20_body">Network Address Translation and Port allows you to share a public IPv4 address for several subscribers and extend the use of the limited IPv4 address space.</text:p>
      <text:h text:style-name="Heading_20_4" text:outline-level="4"><text:bookmark-start text:name="__RefHeading___rfc_2"/><text:bookmark-start text:name="rfc"/>RFC<text:bookmark-end text:name="__RefHeading___rfc_2"/><text:bookmark-end text:name="rfc"/></text:h>
      <text:p text:style-name="Text_20_body">Complies with industry standards, as specified in RFC 6888, RFC 4787.</text:p>
      <text:h text:style-name="Heading_20_4" text:outline-level="4"><text:bookmark-start text:name="__RefHeading___full_cone_3"/><text:bookmark-start text:name="full_cone"/>Full Cone<text:bookmark-end text:name="__RefHeading___full_cone_3"/><text:bookmark-end text:name="full_cone"/></text:h>
      <text:p text:style-name="Text_20_body">Provides transparent operation of peer-to-peer protocols (torrents, games).</text:p>
      <text:h text:style-name="Heading_20_4" text:outline-level="4"><text:bookmark-start text:name="__RefHeading___paired_ip_address_pooling_4"/><text:bookmark-start text:name="paired_ip_address_pooling"/>Paired IP address pooling<text:bookmark-end text:name="__RefHeading___paired_ip_address_pooling_4"/><text:bookmark-end text:name="paired_ip_address_pooling"/></text:h>
      <text:p text:style-name="Text_20_body">Subscriber sessions are tied to a single external IP address for the subscriber.</text:p>
      <text:h text:style-name="Heading_20_4" text:outline-level="4"><text:bookmark-start text:name="__RefHeading___hairpinning_5"/><text:bookmark-start text:name="hairpinning"/>Hairpinning<text:bookmark-end text:name="__RefHeading___hairpinning_5"/><text:bookmark-end text:name="hairpinning"/></text:h>
      <text:p text:style-name="Text_20_body">Subscribers inside NAT interact with each other without address translation.</text:p>
      <text:h text:style-name="Heading_20_4" text:outline-level="4"><text:bookmark-start text:name="__RefHeading___limits_6"/><text:bookmark-start text:name="limits"/>Limits<text:bookmark-end text:name="__RefHeading___limits_6"/><text:bookmark-end text:name="limits"/></text:h>
      <text:p text:style-name="Text_20_body">For each pool of IP addresses individually set a limit on the number of TCP and UDP connections for the user to allow the operator to allocate resources sparingly address space between corporate and private clients.
In the absence of activity, unused connections close, releasing ports.</text:p>
      <text:h text:style-name="Heading_20_4" text:outline-level="4"><text:bookmark-start text:name="__RefHeading___nat_flows_export_7"/><text:bookmark-start text:name="nat_flows_export"/>NAT flows export<text:bookmark-end text:name="__RefHeading___nat_flows_export_7"/><text:bookmark-end text:name="nat_flows_export"/></text:h>
      <text:p text:style-name="Text_20_body">Network flows information are recorded in a text file or transferred to an external collector by the IPFIX protocol (Also known as NetFlow v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0::44:20</meta:creation-date>
    <dc:creator>Generated</dc:creator>
    <dc:date>2026-07-15T00::44:20</dc:date>
    <dc:language>en-US</dc:language>
    <meta:editing-cycles>1</meta:editing-cycles>
    <meta:editing-duration>PT0S</meta:editing-duration>
    <dc:title>en:cgnat_description</dc:title>
  </office:meta>
</office:document-meta>
</file>