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capt_mgmt"/>This service is configured for individual subscribers by <text:a xlink:type="simple" xlink:href="https://wiki.vasexperts.ru/doku.php?id=en:subsman_cmd" text:style-name="Internet_20_link" text:visited-style-name="Visited_20_Internet_20_Link">fdpi_ctrl</text:a>.</text:p>
      <text:p text:style-name="Text_20_body">Instruction format:</text:p>
      <text:p text:style-name="Preformatted_20_Text">fdpi_ctrl command --service 5 [список_IP]</text:p>
      <text:p text:style-name="Text_20_body">The instruction syntax and IP addresses specification methods are described in details here: <text:a xlink:type="simple" xlink:href="https://wiki.vasexperts.ru/doku.php?id=en:subsman_cmd" text:style-name="Internet_20_link" text:visited-style-name="Visited_20_Internet_20_Link">Control instructions</text:a>.</text:p>
      <text:p text:style-name="Text_20_body">Examples:</text:p>
      <text:p text:style-name="Text_20_body">Enable the "white list" operation for the particular subscriber:</text:p>
      <text:p text:style-name="Preformatted_20_Text">fdpi_ctrl load --service 5 --ip 192.168.0.1</text:p>
      <text:p text:style-name="Text_20_body">Disable the "white list" operation for the particular subscriber:</text:p>
      <text:p text:style-name="Preformatted_20_Text">fdpi_ctrl del --service 5 --ip 192.168.0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49:09</meta:creation-date>
    <dc:creator>Generated</dc:creator>
    <dc:date>2026-07-15T00::49:09</dc:date>
    <dc:language>en-US</dc:language>
    <meta:editing-cycles>1</meta:editing-cycles>
    <meta:editing-duration>PT0S</meta:editing-duration>
    <dc:title>en:capt_mgmt</dc:title>
  </office:meta>
</office:document-meta>
</file>