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capt_make"/>The "white resources" list is created in two steps: first, a text file with the list of resources is created. Second, this file is converted into internal dictionary's format by the special utility.</text:p>
      <text:h text:style-name="Heading_20_4" text:outline-level="4"><text:bookmark-start text:name="__RefHeading___the_file_format_of_the_white_resources_urls_1"/><text:bookmark-start text:name="the_file_format_of_the_white_resources_urls"/>The file format of the "white" resources' URLs:<text:bookmark-end text:name="__RefHeading___the_file_format_of_the_white_resources_urls_1"/><text:bookmark-end text:name="the_file_format_of_the_white_resources_urls"/></text:h>
      <text:p text:style-name="Text_20_body">Each line contains one URL (no http:// prefix). For example:</text:p>
      <text:p text:style-name="Preformatted_20_Text">1magehut.com/users.php?act=gallery&amp;gal=81&amp;page=4<text:line-break/>3dmx.net</text:p>
      <text:p text:style-name="Text_20_body">To convert into the internal format<text:note text:id="ftn0" text:note-class="footnote"><text:note-citation text:label="1)">1)</text:note-citation><text:note-body><text:a xlink:type="simple" xlink:href="https://wiki.vasexperts.ru/doku.php?id=en:errata" text:style-name="Internet_20_link" text:visited-style-name="Visited_20_Internet_20_Link">Correction</text:a></text:note-body></text:note>:</text:p>
      <text:p text:style-name="Preformatted_20_Text">cat my_url_list.txt|url2dic my_url_list.dic</text:p>
      <text:h text:style-name="Heading_20_4" text:outline-level="4"><text:bookmark-start text:name="__RefHeading___the_file_format_of_the_white_names_in_ssl_certificates_2"/><text:bookmark-start text:name="the_file_format_of_the_white_names_in_ssl_certificates"/>The file format of the "white" names in SSL certificates:<text:bookmark-end text:name="__RefHeading___the_file_format_of_the_white_names_in_ssl_certificates_2"/><text:bookmark-end text:name="the_file_format_of_the_white_names_in_ssl_certificates"/></text:h>
      <text:p text:style-name="Text_20_body">Each line contains one <text:a xlink:type="simple" xlink:href="https://wiki.vasexperts.ru/doku.php?id=en:cn_info" text:style-name="Internet_20_link" text:visited-style-name="Visited_20_Internet_20_Link">имя</text:a>. For example:</text:p>
      <text:p text:style-name="Preformatted_20_Text">*.facebook.com<text:line-break/>www.vasexperts.ru</text:p>
      <text:p text:style-name="Text_20_body">To convert into the internal format<text:span text:style-name="Footnote_20_Anchor"><text:note-ref text:note-class="footnote" text:reference-format="text" text:ref-name="ftn0">1)</text:note-ref></text:span>:</text:p>
      <text:p text:style-name="Preformatted_20_Text">cat my_cn_list.txt|url2dic my_cn_list.dic</text:p>
      <text:h text:style-name="Heading_20_4" text:outline-level="4"><text:bookmark-start text:name="__RefHeading___the_file_format_of_the_white_ip_addresses_3"/><text:bookmark-start text:name="the_file_format_of_the_white_ip_addresses"/>The file format of the "white" ip addresses:<text:bookmark-end text:name="__RefHeading___the_file_format_of_the_white_ip_addresses_3"/><text:bookmark-end text:name="the_file_format_of_the_white_ip_addresses"/></text:h>
      <text:p text:style-name="Text_20_body">Each line contains one ip &lt;space&gt; port's number (443):</text:p>
      <text:p text:style-name="Preformatted_20_Text">78.47.115.34 443<text:line-break/>95.211.6.92 443</text:p>
      <text:p text:style-name="Text_20_body">To convert into the internal format:</text:p>
      <text:p text:style-name="Preformatted_20_Text">cat my_ip_list.txt|ip2bin my_ip_list.bin</text:p>
      <text:p text:style-name="Text_20_body">To place the lists into DPI configuration directory:</text:p>
      <text:p text:style-name="Preformatted_20_Text">mv my_url_list.dic /var/lib/dpi/whlist.bin<text:line-break/>mv my_cn_list.dic /var/lib/dpi/whlistcn.bin<text:line-break/>mv my_ip_list.bin<text:s text:c="2"/>/var/lib/dpi/whlistip.b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2::44:18</meta:creation-date>
    <dc:creator>Generated</dc:creator>
    <dc:date>2026-07-15T02::44:18</dc:date>
    <dc:language>en-US</dc:language>
    <meta:editing-cycles>1</meta:editing-cycles>
    <meta:editing-duration>PT0S</meta:editing-duration>
    <dc:title>en:capt_make</dc:title>
  </office:meta>
</office:document-meta>
</file>