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apt_description"/>The "white list" specifies the only available for a subscriber sites and pages. Its functionality includes redirection of a subscriber to the specified page on attempt to get resources outside of this list.</text:p>
      <text:p text:style-name="Text_20_body">The "white list" is widely used to arrange the Captive Portal (CP). 
CP is commonly used to block a subscriber when his account runs out of money. The subscriber is redirected to a page that informs him on lack of money. He has an option to charge his account. Visiting WEB sites of payment systems or banks is allowed, if required. The "white list" operation is combined with limitation of available protocols in this c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00:12</meta:creation-date>
    <dc:creator>Generated</dc:creator>
    <dc:date>2026-07-15T05::00:12</dc:date>
    <dc:language>en-US</dc:language>
    <meta:editing-cycles>1</meta:editing-cycles>
    <meta:editing-duration>PT0S</meta:editing-duration>
    <dc:title>en:capt_description</dc:title>
  </office:meta>
</office:document-meta>
</file>