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pt_conf"/>The option is enabled by the configuration parameter in /etc/dpi/fastdpi.conf:</text:p>
      <text:p text:style-name="Preformatted_20_Text">cp_server=192.168.0.18/cp</text:p>
      <text:p text:style-name="Text_20_body">Here 192.168.0.18 - is the name or the address of the information page.</text:p>
      <text:p text:style-name="Text_20_body">This address may include a (partial) path. This allows using the same server for various kinds of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7:22</meta:creation-date>
    <dc:creator>Generated</dc:creator>
    <dc:date>2026-07-15T00::47:22</dc:date>
    <dc:language>en-US</dc:language>
    <meta:editing-cycles>1</meta:editing-cycles>
    <meta:editing-duration>PT0S</meta:editing-duration>
    <dc:title>en:capt_conf</dc:title>
  </office:meta>
</office:document-meta>
</file>