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vasexperts.ru/doku.php?id=en:cache_incorect_working1" text:style-name="Internet_20_link" text:visited-style-name="Visited_20_Internet_20_Link">Many subscribers complain that some online games stop working after the cache was enabled: some games do not work at all, some are pictured in a wrong way. For example, the game "Pirate's Law" on ok.ru: some pictures are not shown. You have just to switch cach off - and everything is fine. This problem is confirmed on my PC. I switched SWF caching off and removed swf directory from cach. What else can I do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2::01:39</meta:creation-date>
    <dc:creator>Generated</dc:creator>
    <dc:date>2026-07-14T22::01:39</dc:date>
    <dc:language>en-US</dc:language>
    <meta:editing-cycles>1</meta:editing-cycles>
    <meta:editing-duration>PT0S</meta:editing-duration>
    <dc:title>en:cache_trouble_shooting</dc:title>
  </office:meta>
</office:document-meta>
</file>