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che_install"/>The media server is installed initially by service engineers.</text:p>
      <text:p text:style-name="Text_20_body">It is upgraded using common utilities of CentOS:</text:p>
      <text:p text:style-name="Preformatted_20_Text">yum update mediaserver<text:line-break/>service mediaserver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59:32</meta:creation-date>
    <dc:creator>Generated</dc:creator>
    <dc:date>2026-07-14T21::59:32</dc:date>
    <dc:language>en-US</dc:language>
    <meta:editing-cycles>1</meta:editing-cycles>
    <meta:editing-duration>PT0S</meta:editing-duration>
    <dc:title>en:cache_install</dc:title>
  </office:meta>
</office:document-meta>
</file>